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2" svg:font-family="Georgia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eebbd" officeooo:paragraph-rsid="008eebbd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eorgia" fo:font-size="10pt" officeooo:rsid="0085e0e3" officeooo:paragraph-rsid="00904f14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Georgia" fo:font-size="10pt" officeooo:rsid="00856a83" officeooo:paragraph-rsid="00904f1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Georgia" fo:font-size="10pt" officeooo:rsid="00bab766" officeooo:paragraph-rsid="00904f1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9898ac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99256a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0pt" officeooo:rsid="00861e8d" officeooo:paragraph-rsid="009898ac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0pt" officeooo:rsid="00dcdc91" officeooo:paragraph-rsid="009898ac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0pt" officeooo:rsid="0087de86" officeooo:paragraph-rsid="009898ac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0pt" officeooo:rsid="008889c4" officeooo:paragraph-rsid="009898ac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Georgia" fo:font-size="10pt" officeooo:rsid="00887ac0" officeooo:paragraph-rsid="009898ac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0pt" officeooo:rsid="0088b373" officeooo:paragraph-rsid="009898ac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0pt" officeooo:rsid="0089a74c" officeooo:paragraph-rsid="009898ac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0pt" officeooo:rsid="0089a74c" officeooo:paragraph-rsid="0099256a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0pt" officeooo:rsid="00e13d8f" officeooo:paragraph-rsid="009898a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Georgia" fo:font-size="10pt" officeooo:rsid="008a8fac" officeooo:paragraph-rsid="009898ac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Georgia" fo:font-size="10pt" officeooo:rsid="008af632" officeooo:paragraph-rsid="009898ac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0pt" officeooo:rsid="008af632" officeooo:paragraph-rsid="0099256a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Georgia" fo:font-size="10pt" officeooo:rsid="008b171d" officeooo:paragraph-rsid="009898ac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Georgia" fo:font-size="10pt" fo:font-style="normal" officeooo:rsid="0085e0e3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0pt" fo:font-style="normal" officeooo:rsid="0087739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Georgia" fo:font-size="10pt" fo:font-style="normal" officeooo:rsid="00b7d31b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Georgia" fo:font-size="10pt" fo:font-style="normal" officeooo:rsid="0087b968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Georgia" fo:font-size="10pt" fo:font-style="normal" fo:font-weight="bold" officeooo:rsid="00877391" officeooo:paragraph-rsid="00904f1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Georgia" fo:font-size="10pt" fo:font-style="normal" officeooo:rsid="0087b968" officeooo:paragraph-rsid="00904f14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Georgia" fo:font-size="10pt" fo:font-style="normal" officeooo:rsid="008571b7" officeooo:paragraph-rsid="009898ac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Georgia" fo:font-size="10pt" fo:font-weight="normal" officeooo:rsid="00861e8d" officeooo:paragraph-rsid="009898a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Georgia" fo:font-size="10pt" officeooo:rsid="00861e8d" officeooo:paragraph-rsid="009898ac" fo:background-color="#dddddd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Georgia" fo:font-size="10pt" officeooo:rsid="008af632" officeooo:paragraph-rsid="0099256a" fo:background-color="#dddddd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Georgia" fo:font-size="10pt" fo:font-weight="bold" officeooo:rsid="008af632" officeooo:paragraph-rsid="0099256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Georgia" fo:font-size="10.5pt" officeooo:rsid="00856a83" officeooo:paragraph-rsid="00904f14" style:font-size-asian="10.5pt" style:font-size-complex="10.5pt"/>
    </style:style>
    <style:style style:name="P34" style:family="paragraph" style:parent-style-name="Standard">
      <style:paragraph-properties fo:text-align="start" style:justify-single-word="false"/>
      <style:text-properties style:font-name="Georgia" fo:font-size="11pt" officeooo:rsid="008571b7" officeooo:paragraph-rsid="009898ac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Georgia" fo:font-size="11pt" officeooo:rsid="0087de86" officeooo:paragraph-rsid="009898ac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Georgia" fo:font-size="11pt" officeooo:rsid="00887ac0" officeooo:paragraph-rsid="009898ac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Georgia" fo:font-size="11pt" officeooo:rsid="008889c4" officeooo:paragraph-rsid="009898ac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Georgia" fo:font-size="11pt" officeooo:rsid="0089a74c" officeooo:paragraph-rsid="009898ac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904f14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904f14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4c0aa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b80ef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81685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8bb9d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0e07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3b48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35d24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f18f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b15cc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bdacb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3b42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739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f72db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af169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eb483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13988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2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938dba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3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d30620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4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5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94ac3f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3b48" officeooo:paragraph-rsid="00904f14" style:font-name-asian="Liberation Serif1" style:font-size-asian="8.75pt" style:font-style-asian="normal" style:font-name-complex="Liberation Serif1" style:font-size-complex="10pt" style:font-style-complex="normal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904f14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904f14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8bdacb" officeooo:paragraph-rsid="00904f1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ccc52e" officeooo:paragraph-rsid="00904f1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77391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bdacb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de170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881685" officeooo:paragraph-rsid="00904f14" style:font-name-asian="Liberation Serif1" style:font-size-asian="11pt" style:font-style-asian="normal" style:font-name-complex="Liberation Serif1" style:font-size-complex="11pt" style:font-style-complex="normal"/>
    </style:style>
    <style:style style:name="P7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8bb9d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7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a3b48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af18f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bdacb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7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de170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80" style:family="paragraph" style:parent-style-name="Standard">
      <style:text-properties fo:font-variant="normal" fo:text-transform="none" fo:color="#000000" style:font-name="Georgia" fo:font-size="10.5pt" fo:letter-spacing="normal" fo:font-style="normal" fo:font-weight="normal" officeooo:rsid="0091e550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81" style:family="paragraph" style:parent-style-name="Standard">
      <style:paragraph-properties fo:text-align="start" style:justify-single-word="false"/>
      <style:text-properties fo:font-size="10pt" officeooo:paragraph-rsid="00904f14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fo:font-size="10pt" officeooo:rsid="00877391" officeooo:paragraph-rsid="00904f14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fo:font-size="10pt" officeooo:rsid="0087b968" officeooo:paragraph-rsid="00904f14" style:font-size-asian="10pt" style:font-size-complex="10pt"/>
    </style:style>
    <style:style style:name="P84" style:family="paragraph" style:parent-style-name="Standard">
      <style:paragraph-properties fo:text-align="start" style:justify-single-word="false"/>
      <style:text-properties fo:font-size="10pt" officeooo:rsid="00881685" officeooo:paragraph-rsid="00904f14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fo:font-size="10pt" officeooo:rsid="0088bb9d" officeooo:paragraph-rsid="00904f14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fo:font-size="10pt" officeooo:rsid="008b15cc" officeooo:paragraph-rsid="00904f14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fo:font-size="10pt" officeooo:rsid="008bdacb" officeooo:paragraph-rsid="00904f14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fo:font-size="10pt" officeooo:rsid="008d3b42" officeooo:paragraph-rsid="00904f14" style:font-size-asian="10pt" style:font-size-complex="10pt"/>
    </style:style>
    <style:style style:name="P89" style:family="paragraph" style:parent-style-name="Standard">
      <style:paragraph-properties fo:text-align="start" style:justify-single-word="false"/>
      <style:text-properties fo:font-size="10pt" officeooo:rsid="008de170" officeooo:paragraph-rsid="00904f14" style:font-size-asian="10pt" style:font-size-complex="10pt"/>
    </style:style>
    <style:style style:name="P90" style:family="paragraph" style:parent-style-name="Standard">
      <style:paragraph-properties fo:text-align="start" style:justify-single-word="false"/>
      <style:text-properties fo:font-size="10pt" officeooo:rsid="008f72db" officeooo:paragraph-rsid="00904f14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fo:font-size="10pt" officeooo:rsid="00e1e14c" officeooo:paragraph-rsid="00904f14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fo:font-size="10pt" officeooo:rsid="00905be1" officeooo:paragraph-rsid="00904f14" style:font-size-asian="10pt" style:font-size-complex="10pt"/>
    </style:style>
    <style:style style:name="P93" style:family="paragraph" style:parent-style-name="Standard">
      <style:text-properties fo:font-size="10pt" officeooo:rsid="00938dba" officeooo:paragraph-rsid="00904f14" style:font-size-asian="10pt" style:font-size-complex="10pt"/>
    </style:style>
    <style:style style:name="P94" style:family="paragraph" style:parent-style-name="Standard">
      <style:text-properties fo:font-size="10pt" officeooo:rsid="0094ac3f" officeooo:paragraph-rsid="00904f14" style:font-size-asian="10pt" style:font-size-complex="10pt"/>
    </style:style>
    <style:style style:name="P95" style:family="paragraph" style:parent-style-name="Standard">
      <style:text-properties fo:font-size="10pt" officeooo:paragraph-rsid="00904f14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officeooo:paragraph-rsid="00904f14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f7dea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54afb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5e46d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792a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6d17d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91e03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717d8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ab22b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aff1c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b4a54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79a53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967e9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adb62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ed7070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bd96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5e46d" officeooo:paragraph-rsid="00904f1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6d17d" officeooo:paragraph-rsid="00904f14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717d8" officeooo:paragraph-rsid="00904f14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ab22b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bold" officeooo:rsid="00d717d8" officeooo:paragraph-rsid="00904f14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94e0a1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a79a53" officeooo:paragraph-rsid="00904f14" style:font-name-asian="Liberation Serif1" style:font-size-asian="10.5pt" style:font-style-asian="normal" style:font-name-complex="Liberation Serif1" style:font-size-complex="10.5pt" style:font-style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italic" fo:font-weight="normal" officeooo:rsid="0094e0a1" officeooo:paragraph-rsid="00904f14" style:font-name-asian="Liberation Serif1" style:font-size-asian="10.5pt" style:font-style-asian="italic" style:font-name-complex="Liberation Serif1" style:font-size-complex="10.5pt" style:font-style-complex="italic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paragraph-rsid="00904f14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4e0a1" officeooo:paragraph-rsid="00904f14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53603" officeooo:paragraph-rsid="00904f14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5e46d" officeooo:paragraph-rsid="00904f14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792a1" officeooo:paragraph-rsid="00904f14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d6d17d" officeooo:paragraph-rsid="00904f14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91e03" officeooo:paragraph-rsid="00904f14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ab22b" officeooo:paragraph-rsid="00904f14" style:font-size-asian="10pt" style:font-size-complex="10pt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d7951c" officeooo:paragraph-rsid="00904f14" style:font-size-asian="10pt" style:font-size-complex="10pt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aff1c" officeooo:paragraph-rsid="00904f14" style:font-size-asian="10pt" style:font-size-complex="10pt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b4a54" officeooo:paragraph-rsid="00904f14" style:font-size-asian="10pt" style:font-size-complex="10pt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904f14"/>
    </style:style>
    <style:style style:name="P136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3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f72db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38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bdacb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13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de170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140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de170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141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904f14" style:font-name-asian="Liberation Serif1" style:font-size-asian="10pt" style:font-style-asian="italic" style:font-name-complex="Liberation Serif1" style:font-size-complex="10pt" style:font-style-complex="italic"/>
    </style:style>
    <style:style style:name="P142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904f14" style:font-name-asian="Liberation Serif1" style:font-size-asian="10pt" style:font-style-asian="normal" style:font-name-complex="Liberation Serif1" style:font-size-complex="10pt" style:font-style-complex="normal"/>
    </style:style>
    <style:style style:name="P143" style:family="paragraph" style:parent-style-name="Standard">
      <style:paragraph-properties fo:break-before="page"/>
    </style:style>
    <style:style style:name="P144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4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8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9" style:family="paragraph" style:parent-style-name="Heading_20_1">
      <style:text-properties officeooo:paragraph-rsid="009898ac"/>
    </style:style>
    <style:style style:name="P150" style:family="paragraph" style:parent-style-name="Heading_20_1">
      <style:text-properties officeooo:paragraph-rsid="00904f14"/>
    </style:style>
    <style:style style:name="P151" style:family="paragraph" style:parent-style-name="Heading_20_1">
      <style:text-properties fo:text-transform="uppercase" fo:color="#000000" style:font-name="Open Sans Condensed" fo:font-size="16pt" fo:letter-spacing="normal" fo:font-style="normal" style:text-underline-style="solid" style:text-underline-width="bold" style:text-underline-color="font-color" fo:font-weight="bold" officeooo:rsid="00460211" officeooo:paragraph-rsid="00904f14" style:font-name-asian="Noto Sans CJK SC" style:font-size-asian="18.2000007629395pt" style:font-style-asian="normal" style:font-weight-asian="bold" style:font-name-complex="FreeSans" style:font-size-complex="18.2000007629395pt" style:font-style-complex="normal" style:font-weight-complex="normal"/>
    </style:style>
    <style:style style:name="P152" style:family="paragraph" style:parent-style-name="Heading_20_3">
      <style:text-properties officeooo:paragraph-rsid="009898ac"/>
    </style:style>
    <style:style style:name="P153" style:family="paragraph" style:parent-style-name="Heading_20_3">
      <style:text-properties officeooo:paragraph-rsid="00904f14"/>
    </style:style>
    <style:style style:name="P154" style:family="paragraph" style:parent-style-name="Heading_20_2">
      <style:text-properties officeooo:paragraph-rsid="009898ac"/>
    </style:style>
    <style:style style:name="P155" style:family="paragraph" style:parent-style-name="Heading_20_2">
      <style:text-properties officeooo:paragraph-rsid="00904f14"/>
    </style:style>
    <style:style style:name="P156" style:family="paragraph" style:parent-style-name="Heading_20_4">
      <style:text-properties fo:font-variant="normal" fo:text-transform="none" fo:color="#000000" style:font-name="Open Sans Condensed1" fo:font-size="13pt" fo:letter-spacing="normal" fo:font-style="normal" fo:font-weight="bold" officeooo:rsid="00460211" officeooo:paragraph-rsid="00904f14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157" style:family="paragraph" style:parent-style-name="Heading_20_4">
      <style:text-properties style:font-name="Open Sans Condensed1" fo:font-size="13pt" fo:font-style="normal" fo:font-weight="bold" officeooo:rsid="00460211" officeooo:paragraph-rsid="00904f14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158" style:family="paragraph" style:parent-style-name="Heading_20_4">
      <style:text-properties officeooo:paragraph-rsid="00904f14"/>
    </style:style>
    <style:style style:name="P159" style:family="paragraph" style:parent-style-name="Heading_20_4">
      <style:text-properties officeooo:rsid="00e28174" officeooo:paragraph-rsid="00904f14"/>
    </style:style>
    <style:style style:name="P160" style:family="paragraph" style:parent-style-name="Heading_20_4">
      <style:text-properties officeooo:paragraph-rsid="0092fb03"/>
    </style:style>
    <style:style style:name="P161" style:family="paragraph" style:parent-style-name="Heading_20_5">
      <style:text-properties officeooo:paragraph-rsid="00904f14"/>
    </style:style>
    <style:style style:name="P162" style:family="paragraph" style:parent-style-name="Heading_20_5">
      <style:text-properties fo:font-variant="normal" fo:text-transform="none" fo:color="#000000" style:font-name="Open Sans Condensed" fo:font-size="12pt" fo:letter-spacing="normal" fo:font-style="normal" style:text-underline-style="none" fo:font-weight="bold" officeooo:rsid="00ccc52e" officeooo:paragraph-rsid="00904f14" style:font-name-asian="Noto Sans CJK SC" style:font-size-asian="11.8999996185303pt" style:font-style-asian="normal" style:font-weight-asian="bold" style:font-name-complex="FreeSans" style:font-size-complex="11.8999996185303pt" style:font-style-complex="normal" style:font-weight-complex="normal"/>
    </style:style>
    <style:style style:name="T1" style:family="text">
      <style:text-properties officeooo:rsid="008eebb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eebbd" style:font-weight-asian="normal" style:font-weight-complex="normal"/>
    </style:style>
    <style:style style:name="T4" style:family="text">
      <style:text-properties fo:font-weight="normal" officeooo:rsid="00877391" style:font-weight-asian="normal" style:font-weight-complex="normal"/>
    </style:style>
    <style:style style:name="T5" style:family="text">
      <style:text-properties fo:font-weight="normal" officeooo:rsid="00bab766" style:font-weight-asian="normal" style:font-weight-complex="normal"/>
    </style:style>
    <style:style style:name="T6" style:family="text">
      <style:text-properties fo:font-weight="normal" officeooo:rsid="0088b373" style:font-weight-asian="normal" style:font-weight-complex="normal"/>
    </style:style>
    <style:style style:name="T7" style:family="text">
      <style:text-properties fo:font-weight="normal" officeooo:rsid="00e13d8f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77391" style:font-weight-asian="bold" style:font-weight-complex="bold"/>
    </style:style>
    <style:style style:name="T10" style:family="text">
      <style:text-properties fo:font-weight="bold" officeooo:rsid="00bd2f6e" style:font-weight-asian="bold" style:font-weight-complex="bold"/>
    </style:style>
    <style:style style:name="T11" style:family="text">
      <style:text-properties fo:font-weight="bold" officeooo:rsid="009d0eea" style:font-weight-asian="bold" style:font-weight-complex="bold"/>
    </style:style>
    <style:style style:name="T12" style:family="text">
      <style:text-properties fo:font-weight="bold" officeooo:rsid="008af18f" style:font-weight-asian="bold" style:font-weight-complex="bold"/>
    </style:style>
    <style:style style:name="T13" style:family="text">
      <style:text-properties fo:font-weight="bold" officeooo:rsid="00c77df8" style:font-weight-asian="bold" style:font-weight-complex="bold"/>
    </style:style>
    <style:style style:name="T14" style:family="text">
      <style:text-properties fo:font-weight="bold" officeooo:rsid="00c84d83" style:font-weight-asian="bold" style:font-weight-complex="bold"/>
    </style:style>
    <style:style style:name="T15" style:family="text">
      <style:text-properties fo:font-weight="bold" officeooo:rsid="00ca3858" style:font-weight-asian="bold" style:font-weight-complex="bold"/>
    </style:style>
    <style:style style:name="T16" style:family="text">
      <style:text-properties fo:font-weight="bold" officeooo:rsid="00a07e66" style:font-weight-asian="bold" style:font-weight-complex="bold"/>
    </style:style>
    <style:style style:name="T17" style:family="text">
      <style:text-properties fo:font-weight="bold" officeooo:rsid="00ceb483" style:font-weight-asian="bold" style:font-weight-complex="bold"/>
    </style:style>
    <style:style style:name="T18" style:family="text">
      <style:text-properties fo:font-weight="bold" officeooo:rsid="00ce0ce7" style:font-weight-asian="bold" style:font-weight-complex="bold"/>
    </style:style>
    <style:style style:name="T19" style:family="text">
      <style:text-properties fo:font-weight="bold" officeooo:rsid="00d13988" style:font-weight-asian="bold" style:font-weight-complex="bold"/>
    </style:style>
    <style:style style:name="T20" style:family="text">
      <style:text-properties fo:font-weight="bold" officeooo:rsid="00cfdba3" style:font-weight-asian="bold" style:font-weight-complex="bold"/>
    </style:style>
    <style:style style:name="T21" style:family="text">
      <style:text-properties fo:font-weight="bold" officeooo:rsid="00a967e9" style:font-weight-asian="bold" style:font-weight-complex="bold"/>
    </style:style>
    <style:style style:name="T22" style:family="text">
      <style:text-properties fo:font-weight="bold" officeooo:rsid="00da9531" style:font-weight-asian="bold" style:font-weight-complex="bold"/>
    </style:style>
    <style:style style:name="T23" style:family="text">
      <style:text-properties fo:font-weight="bold" officeooo:rsid="00acc5f4" style:font-weight-asian="bold" style:font-weight-complex="bold"/>
    </style:style>
    <style:style style:name="T24" style:family="text">
      <style:text-properties fo:font-weight="bold" officeooo:rsid="00af7dea" style:font-weight-asian="bold" style:font-weight-complex="bold"/>
    </style:style>
    <style:style style:name="T25" style:family="text">
      <style:text-properties fo:font-weight="bold" officeooo:rsid="00eeda09" style:font-weight-asian="bold" style:font-weight-complex="bold"/>
    </style:style>
    <style:style style:name="T26" style:family="text">
      <style:text-properties fo:font-weight="bold" officeooo:rsid="009637ce" style:font-weight-asian="bold" style:font-weight-complex="bold"/>
    </style:style>
    <style:style style:name="T27" style:family="text">
      <style:text-properties fo:font-weight="bold" officeooo:rsid="00861e8d" style:font-weight-asian="bold" style:font-weight-complex="bold"/>
    </style:style>
    <style:style style:name="T28" style:family="text">
      <style:text-properties fo:font-weight="bold" officeooo:rsid="00dcdc91" style:font-weight-asian="bold" style:font-weight-complex="bold"/>
    </style:style>
    <style:style style:name="T29" style:family="text">
      <style:text-properties fo:font-weight="bold" officeooo:rsid="008889c4" style:font-weight-asian="bold" style:font-weight-complex="bold"/>
    </style:style>
    <style:style style:name="T30" style:family="text">
      <style:text-properties fo:font-weight="bold" officeooo:rsid="00de656d" style:font-weight-asian="bold" style:font-weight-complex="bold"/>
    </style:style>
    <style:style style:name="T31" style:family="text">
      <style:text-properties fo:font-weight="bold" officeooo:rsid="0088b373" style:font-weight-asian="bold" style:font-weight-complex="bold"/>
    </style:style>
    <style:style style:name="T32" style:family="text">
      <style:text-properties fo:font-weight="bold" officeooo:rsid="008a8fac" style:font-weight-asian="bold" style:font-weight-complex="bold"/>
    </style:style>
    <style:style style:name="T33" style:family="text">
      <style:text-properties fo:font-weight="bold" officeooo:rsid="00e13d8f" style:font-weight-asian="bold" style:font-weight-complex="bold"/>
    </style:style>
    <style:style style:name="T34" style:family="text">
      <style:text-properties fo:font-weight="bold" officeooo:rsid="008af632" style:font-weight-asian="bold" style:font-weight-complex="bold"/>
    </style:style>
    <style:style style:name="T35" style:family="text">
      <style:text-properties officeooo:rsid="00b80ef1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b80ef1"/>
    </style:style>
    <style:style style:name="T38" style:family="text">
      <style:text-properties style:text-underline-style="none" officeooo:rsid="00b6bee3"/>
    </style:style>
    <style:style style:name="T39" style:family="text">
      <style:text-properties style:text-underline-style="none" officeooo:rsid="00d7951c"/>
    </style:style>
    <style:style style:name="T40" style:family="text">
      <style:text-properties style:text-underline-style="none" officeooo:rsid="00dfce1a"/>
    </style:style>
    <style:style style:name="T41" style:family="text">
      <style:text-properties style:text-underline-style="none" officeooo:rsid="008a897c"/>
    </style:style>
    <style:style style:name="T42" style:family="text">
      <style:text-properties officeooo:rsid="00b6bee3"/>
    </style:style>
    <style:style style:name="T43" style:family="text">
      <style:text-properties officeooo:rsid="00856a83"/>
    </style:style>
    <style:style style:name="T44" style:family="text">
      <style:text-properties officeooo:rsid="00856a83" fo:background-color="transparent" loext:char-shading-value="0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856a83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8bdacb" fo:background-color="transparent" loext:char-shading-value="0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e1e14c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a967e9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861e8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ce0ce7" fo:background-color="#dddddd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officeooo:rsid="00c77df8"/>
    </style:style>
    <style:style style:name="T54" style:family="text">
      <style:text-properties style:text-underline-style="solid" style:text-underline-width="auto" style:text-underline-color="font-color" officeooo:rsid="00ccc52e"/>
    </style:style>
    <style:style style:name="T55" style:family="text">
      <style:text-properties style:text-underline-style="solid" style:text-underline-width="auto" style:text-underline-color="font-color" officeooo:rsid="00905be1"/>
    </style:style>
    <style:style style:name="T56" style:family="text">
      <style:text-properties style:text-underline-style="solid" style:text-underline-width="auto" style:text-underline-color="font-color" officeooo:rsid="00e46cfa"/>
    </style:style>
    <style:style style:name="T57" style:family="text">
      <style:text-properties style:text-underline-style="solid" style:text-underline-width="auto" style:text-underline-color="font-color" officeooo:rsid="00a967e9"/>
    </style:style>
    <style:style style:name="T58" style:family="text">
      <style:text-properties style:text-underline-style="solid" style:text-underline-width="auto" style:text-underline-color="font-color" officeooo:rsid="00e13d8f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officeooo:rsid="00856a83" style:font-style-asian="italic" style:font-style-complex="italic"/>
    </style:style>
    <style:style style:name="T61" style:family="text">
      <style:text-properties fo:font-style="italic" officeooo:rsid="008bdacb" style:font-style-asian="italic" style:font-style-complex="italic"/>
    </style:style>
    <style:style style:name="T62" style:family="text">
      <style:text-properties fo:font-style="italic" officeooo:rsid="00c84d83" style:font-style-asian="italic" style:font-style-complex="italic"/>
    </style:style>
    <style:style style:name="T63" style:family="text">
      <style:text-properties fo:font-style="italic" officeooo:rsid="008de170" style:font-style-asian="italic" style:font-style-complex="italic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856a83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8bdacb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08de170" style:font-style-asian="italic" style:font-weight-asian="bold" style:font-style-complex="italic" style:font-weight-complex="bold"/>
    </style:style>
    <style:style style:name="T68" style:family="text">
      <style:text-properties style:font-name="Georgia" fo:font-style="normal" style:font-name-asian="Liberation Serif1" style:font-style-asian="normal" style:font-name-complex="Liberation Serif1" style:font-style-complex="normal"/>
    </style:style>
    <style:style style:name="T69" style:family="text">
      <style:text-properties style:font-name="Georgia" fo:font-style="normal" officeooo:rsid="0085e0e3" style:font-name-asian="Liberation Serif1" style:font-style-asian="normal" style:font-name-complex="Liberation Serif1" style:font-style-complex="normal"/>
    </style:style>
    <style:style style:name="T70" style:family="text">
      <style:text-properties style:font-name="Georgia" fo:font-style="normal" officeooo:rsid="00dc339d" style:font-name-asian="Liberation Serif1" style:font-style-asian="normal" style:font-name-complex="Liberation Serif1" style:font-style-complex="normal"/>
    </style:style>
    <style:style style:name="T71" style:family="text">
      <style:text-properties style:font-name="Georgia" fo:font-style="normal" officeooo:rsid="00856a83" style:font-name-asian="Liberation Serif1" style:font-style-asian="normal" style:font-name-complex="Liberation Serif1" style:font-style-complex="normal"/>
    </style:style>
    <style:style style:name="T72" style:family="text">
      <style:text-properties style:font-name="Georgia" fo:font-style="normal" officeooo:rsid="00b8a3ee" style:font-name-asian="Liberation Serif1" style:font-style-asian="normal" style:font-name-complex="Liberation Serif1" style:font-style-complex="normal"/>
    </style:style>
    <style:style style:name="T73" style:family="text">
      <style:text-properties style:font-name="Georgia" fo:font-style="normal" officeooo:rsid="009b8b25" style:font-name-asian="Liberation Serif1" style:font-style-asian="normal" style:font-name-complex="Liberation Serif1" style:font-style-complex="normal"/>
    </style:style>
    <style:style style:name="T74" style:family="text">
      <style:text-properties style:font-name="Georgia" fo:font-style="normal" officeooo:rsid="00b80ef1" style:font-name-asian="Liberation Serif1" style:font-style-asian="normal" style:font-name-complex="Liberation Serif1" style:font-style-complex="normal"/>
    </style:style>
    <style:style style:name="T75" style:family="text">
      <style:text-properties style:font-name="Georgia" fo:font-style="normal" officeooo:rsid="00bb711b" style:font-name-asian="Liberation Serif1" style:font-style-asian="normal" style:font-name-complex="Liberation Serif1" style:font-style-complex="normal"/>
    </style:style>
    <style:style style:name="T76" style:family="text">
      <style:text-properties style:font-name="Georgia" fo:font-style="normal" officeooo:rsid="0087b968" style:font-name-asian="Liberation Serif1" style:font-style-asian="normal" style:font-name-complex="Liberation Serif1" style:font-style-complex="normal"/>
    </style:style>
    <style:style style:name="T77" style:family="text">
      <style:text-properties style:font-name="Georgia" fo:font-style="normal" officeooo:rsid="00877391" style:font-name-asian="Liberation Serif1" style:font-style-asian="normal" style:font-name-complex="Liberation Serif1" style:font-style-complex="normal"/>
    </style:style>
    <style:style style:name="T78" style:family="text">
      <style:text-properties style:font-name="Georgia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79" style:family="text">
      <style:text-properties style:font-name="Georgia" fo:font-style="normal" fo:font-weight="bold" officeooo:rsid="0085e0e3" style:font-name-asian="Liberation Serif1" style:font-style-asian="normal" style:font-weight-asian="bold" style:font-name-complex="Liberation Serif1" style:font-style-complex="normal" style:font-weight-complex="bold"/>
    </style:style>
    <style:style style:name="T80" style:family="text">
      <style:text-properties style:font-name="Georgia" fo:font-style="normal" fo:font-weight="bold" officeooo:rsid="00856a83" style:font-name-asian="Liberation Serif1" style:font-style-asian="normal" style:font-weight-asian="bold" style:font-name-complex="Liberation Serif1" style:font-style-complex="normal" style:font-weight-complex="bold"/>
    </style:style>
    <style:style style:name="T81" style:family="text">
      <style:text-properties style:font-name="Georgia" fo:font-style="normal" fo:font-weight="bold" officeooo:rsid="00b8a3ee" style:font-name-asian="Liberation Serif1" style:font-style-asian="normal" style:font-weight-asian="bold" style:font-name-complex="Liberation Serif1" style:font-style-complex="normal" style:font-weight-complex="bold"/>
    </style:style>
    <style:style style:name="T82" style:family="text">
      <style:text-properties style:font-name="Georgia" fo:font-style="normal" fo:font-weight="bold" officeooo:rsid="00b80ef1" style:font-name-asian="Liberation Serif1" style:font-style-asian="normal" style:font-weight-asian="bold" style:font-name-complex="Liberation Serif1" style:font-style-complex="normal" style:font-weight-complex="bold"/>
    </style:style>
    <style:style style:name="T83" style:family="text">
      <style:text-properties style:font-name="Georgia" fo:font-style="normal" fo:font-weight="bold" officeooo:rsid="0087b968" style:font-name-asian="Liberation Serif1" style:font-style-asian="normal" style:font-weight-asian="bold" style:font-name-complex="Liberation Serif1" style:font-style-complex="normal" style:font-weight-complex="bold"/>
    </style:style>
    <style:style style:name="T84" style:family="text">
      <style:text-properties style:font-name="Georgia" fo:font-style="normal" style:text-underline-style="solid" style:text-underline-width="auto" style:text-underline-color="font-color" fo:font-weight="bold" officeooo:rsid="0085e0e3" style:font-name-asian="Liberation Serif1" style:font-style-asian="normal" style:font-weight-asian="bold" style:font-name-complex="Liberation Serif1" style:font-style-complex="normal" style:font-weight-complex="bold"/>
    </style:style>
    <style:style style:name="T85" style:family="text">
      <style:text-properties style:font-name="Georgia" fo:font-style="normal" style:text-underline-style="solid" style:text-underline-width="auto" style:text-underline-color="font-color" officeooo:rsid="0087b968" style:font-name-asian="Liberation Serif1" style:font-style-asian="normal" style:font-name-complex="Liberation Serif1" style:font-style-complex="normal"/>
    </style:style>
    <style:style style:name="T86" style:family="text">
      <style:text-properties style:font-name="Georgia" fo:font-style="normal" style:text-underline-style="none" fo:font-weight="normal" officeooo:rsid="0085e0e3" style:font-name-asian="Liberation Serif1" style:font-style-asian="normal" style:font-weight-asian="normal" style:font-name-complex="Liberation Serif1" style:font-style-complex="normal" style:font-weight-complex="normal"/>
    </style:style>
    <style:style style:name="T87" style:family="text">
      <style:text-properties style:font-name="Georgia" fo:font-style="normal" style:text-underline-style="none" fo:font-weight="normal" officeooo:rsid="00bab766" style:font-name-asian="Liberation Serif1" style:font-style-asian="normal" style:font-weight-asian="normal" style:font-name-complex="Liberation Serif1" style:font-style-complex="normal" style:font-weight-complex="normal"/>
    </style:style>
    <style:style style:name="T88" style:family="text">
      <style:text-properties style:font-name="Georgia" fo:font-style="normal" fo:font-weight="normal" officeooo:rsid="0085e0e3" style:font-name-asian="Liberation Serif1" style:font-style-asian="normal" style:font-weight-asian="normal" style:font-name-complex="Liberation Serif1" style:font-style-complex="normal" style:font-weight-complex="normal"/>
    </style:style>
    <style:style style:name="T89" style:family="text">
      <style:text-properties style:font-name="Georgia" fo:font-style="normal" fo:font-weight="normal" officeooo:rsid="00b80ef1" style:font-name-asian="Liberation Serif1" style:font-style-asian="normal" style:font-weight-asian="normal" style:font-name-complex="Liberation Serif1" style:font-style-complex="normal" style:font-weight-complex="normal"/>
    </style:style>
    <style:style style:name="T90" style:family="text">
      <style:text-properties style:font-name="Georgia" fo:font-style="normal" fo:font-weight="normal" officeooo:rsid="00b8a3ee" style:font-name-asian="Liberation Serif1" style:font-style-asian="normal" style:font-weight-asian="normal" style:font-name-complex="Liberation Serif1" style:font-style-complex="normal" style:font-weight-complex="normal"/>
    </style:style>
    <style:style style:name="T91" style:family="text">
      <style:text-properties style:font-name="Georgia" fo:font-style="italic" officeooo:rsid="00877391" style:font-name-asian="Liberation Serif1" style:font-style-asian="italic" style:font-name-complex="Liberation Serif1" style:font-style-complex="italic"/>
    </style:style>
    <style:style style:name="T92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name-complex="Liberation Serif1" style:font-style-complex="normal"/>
    </style:style>
    <style:style style:name="T93" style:family="text">
      <style:text-properties fo:font-variant="normal" fo:text-transform="none" fo:color="#000000" style:font-name="Georgia" fo:letter-spacing="normal" fo:font-style="normal" fo:font-weight="normal" officeooo:rsid="00b80ef1" style:font-name-asian="Liberation Serif1" style:font-style-asian="normal" style:font-name-complex="Liberation Serif1" style:font-style-complex="normal"/>
    </style:style>
    <style:style style:name="T94" style:family="text">
      <style:text-properties fo:font-variant="normal" fo:text-transform="none" fo:color="#000000" style:font-name="Georgia" fo:letter-spacing="normal" fo:font-style="normal" fo:font-weight="normal" officeooo:rsid="00b8a3ee" style:font-name-asian="Liberation Serif1" style:font-style-asian="normal" style:font-name-complex="Liberation Serif1" style:font-style-complex="normal"/>
    </style:style>
    <style:style style:name="T95" style:family="text">
      <style:text-properties fo:font-variant="normal" fo:text-transform="none" fo:color="#000000" style:font-name="Georgia" fo:letter-spacing="normal" fo:font-style="normal" fo:font-weight="normal" officeooo:rsid="00b91e18" style:font-name-asian="Liberation Serif1" style:font-style-asian="normal" style:font-name-complex="Liberation Serif1" style:font-style-complex="normal"/>
    </style:style>
    <style:style style:name="T96" style:family="text">
      <style:text-properties fo:font-variant="normal" fo:text-transform="none" fo:color="#000000" style:font-name="Georgia" fo:letter-spacing="normal" fo:font-style="normal" fo:font-weight="normal" officeooo:rsid="00881685" style:font-name-asian="Liberation Serif1" style:font-style-asian="normal" style:font-name-complex="Liberation Serif1" style:font-style-complex="normal"/>
    </style:style>
    <style:style style:name="T97" style:family="text">
      <style:text-properties fo:font-variant="normal" fo:text-transform="none" fo:color="#000000" style:font-name="Georgia" fo:letter-spacing="normal" fo:font-style="normal" fo:font-weight="normal" officeooo:rsid="008a3b48" style:font-name-asian="Liberation Serif1" style:font-style-asian="normal" style:font-name-complex="Liberation Serif1" style:font-style-complex="normal"/>
    </style:style>
    <style:style style:name="T98" style:family="text">
      <style:text-properties fo:font-variant="normal" fo:text-transform="none" fo:color="#000000" style:font-name="Georgia" fo:letter-spacing="normal" fo:font-style="normal" fo:font-weight="normal" officeooo:rsid="0088bb9d" style:font-name-asian="Liberation Serif1" style:font-style-asian="normal" style:font-name-complex="Liberation Serif1" style:font-style-complex="normal"/>
    </style:style>
    <style:style style:name="T99" style:family="text">
      <style:text-properties fo:font-variant="normal" fo:text-transform="none" fo:color="#000000" style:font-name="Georgia" fo:letter-spacing="normal" fo:font-style="normal" fo:font-weight="normal" officeooo:rsid="008a0e07" style:font-name-asian="Liberation Serif1" style:font-style-asian="normal" style:font-name-complex="Liberation Serif1" style:font-style-complex="normal"/>
    </style:style>
    <style:style style:name="T100" style:family="text">
      <style:text-properties fo:font-variant="normal" fo:text-transform="none" fo:color="#000000" style:font-name="Georgia" fo:letter-spacing="normal" fo:font-style="normal" fo:font-weight="normal" officeooo:rsid="00c2cc50" style:font-name-asian="Liberation Serif1" style:font-style-asian="normal" style:font-name-complex="Liberation Serif1" style:font-style-complex="normal"/>
    </style:style>
    <style:style style:name="T101" style:family="text">
      <style:text-properties fo:font-variant="normal" fo:text-transform="none" fo:color="#000000" style:font-name="Georgia" fo:letter-spacing="normal" fo:font-style="normal" fo:font-weight="normal" officeooo:rsid="008bdacb" style:font-name-asian="Liberation Serif1" style:font-style-asian="normal" style:font-name-complex="Liberation Serif1" style:font-style-complex="normal"/>
    </style:style>
    <style:style style:name="T102" style:family="text">
      <style:text-properties fo:font-variant="normal" fo:text-transform="none" fo:color="#000000" style:font-name="Georgia" fo:letter-spacing="normal" fo:font-style="normal" fo:font-weight="normal" officeooo:rsid="008d3b42" style:font-name-asian="Liberation Serif1" style:font-style-asian="normal" style:font-name-complex="Liberation Serif1" style:font-style-complex="normal"/>
    </style:style>
    <style:style style:name="T103" style:family="text">
      <style:text-properties fo:font-variant="normal" fo:text-transform="none" fo:color="#000000" style:font-name="Georgia" fo:letter-spacing="normal" fo:font-style="normal" fo:font-weight="normal" officeooo:rsid="00c77df8" style:font-name-asian="Liberation Serif1" style:font-style-asian="normal" style:font-name-complex="Liberation Serif1" style:font-style-complex="normal"/>
    </style:style>
    <style:style style:name="T104" style:family="text">
      <style:text-properties fo:font-variant="normal" fo:text-transform="none" fo:color="#000000" style:font-name="Georgia" fo:letter-spacing="normal" fo:font-style="normal" fo:font-weight="normal" officeooo:rsid="008de170" style:font-name-asian="Liberation Serif1" style:font-style-asian="normal" style:font-name-complex="Liberation Serif1" style:font-style-complex="normal"/>
    </style:style>
    <style:style style:name="T105" style:family="text">
      <style:text-properties fo:font-variant="normal" fo:text-transform="none" fo:color="#000000" style:font-name="Georgia" fo:letter-spacing="normal" fo:font-style="normal" fo:font-weight="normal" officeooo:rsid="00c9b097" style:font-name-asian="Liberation Serif1" style:font-style-asian="normal" style:font-name-complex="Liberation Serif1" style:font-style-complex="normal"/>
    </style:style>
    <style:style style:name="T106" style:family="text">
      <style:text-properties fo:font-variant="normal" fo:text-transform="none" fo:color="#000000" style:font-name="Georgia" fo:letter-spacing="normal" fo:font-style="normal" fo:font-weight="normal" officeooo:rsid="00905be1" style:font-name-asian="Liberation Serif1" style:font-style-asian="normal" style:font-name-complex="Liberation Serif1" style:font-style-complex="normal"/>
    </style:style>
    <style:style style:name="T107" style:family="text">
      <style:text-properties fo:font-variant="normal" fo:text-transform="none" fo:color="#000000" style:font-name="Georgia" fo:letter-spacing="normal" fo:font-style="normal" fo:font-weight="normal" officeooo:rsid="00ccc52e" style:font-name-asian="Liberation Serif1" style:font-style-asian="normal" style:font-name-complex="Liberation Serif1" style:font-style-complex="normal"/>
    </style:style>
    <style:style style:name="T108" style:family="text">
      <style:text-properties fo:font-variant="normal" fo:text-transform="none" fo:color="#000000" style:font-name="Georgia" fo:letter-spacing="normal" fo:font-style="normal" fo:font-weight="normal" officeooo:rsid="00caf169" style:font-name-asian="Liberation Serif1" style:font-style-asian="normal" style:font-name-complex="Liberation Serif1" style:font-style-complex="normal"/>
    </style:style>
    <style:style style:name="T109" style:family="text">
      <style:text-properties fo:font-variant="normal" fo:text-transform="none" fo:color="#000000" style:font-name="Georgia" fo:letter-spacing="normal" fo:font-style="normal" fo:font-weight="normal" officeooo:rsid="00ce0ce7" style:font-name-asian="Liberation Serif1" style:font-style-asian="normal" style:font-name-complex="Liberation Serif1" style:font-style-complex="normal"/>
    </style:style>
    <style:style style:name="T110" style:family="text">
      <style:text-properties fo:font-variant="normal" fo:text-transform="none" fo:color="#000000" style:font-name="Georgia" fo:letter-spacing="normal" fo:font-style="normal" fo:font-weight="normal" officeooo:rsid="00ceb483" style:font-name-asian="Liberation Serif1" style:font-style-asian="normal" style:font-name-complex="Liberation Serif1" style:font-style-complex="normal"/>
    </style:style>
    <style:style style:name="T111" style:family="text">
      <style:text-properties fo:font-variant="normal" fo:text-transform="none" fo:color="#000000" style:font-name="Georgia" fo:letter-spacing="normal" fo:font-style="normal" fo:font-weight="normal" officeooo:rsid="00e1fada" style:font-name-asian="Liberation Serif1" style:font-style-asian="normal" style:font-name-complex="Liberation Serif1" style:font-style-complex="normal"/>
    </style:style>
    <style:style style:name="T112" style:family="text">
      <style:text-properties fo:font-variant="normal" fo:text-transform="none" fo:color="#000000" style:font-name="Georgia" fo:letter-spacing="normal" fo:font-style="normal" fo:font-weight="normal" officeooo:rsid="0091e550" style:font-name-asian="Liberation Serif1" style:font-style-asian="normal" style:font-name-complex="Liberation Serif1" style:font-style-complex="normal"/>
    </style:style>
    <style:style style:name="T113" style:family="text">
      <style:text-properties fo:font-variant="normal" fo:text-transform="none" fo:color="#000000" style:font-name="Georgia" fo:letter-spacing="normal" fo:font-style="normal" fo:font-weight="normal" officeooo:rsid="00d13988" style:font-name-asian="Liberation Serif1" style:font-style-asian="normal" style:font-name-complex="Liberation Serif1" style:font-style-complex="normal"/>
    </style:style>
    <style:style style:name="T114" style:family="text">
      <style:text-properties fo:font-variant="normal" fo:text-transform="none" fo:color="#000000" style:font-name="Georgia" fo:letter-spacing="normal" fo:font-style="normal" fo:font-weight="normal" officeooo:rsid="0094ac3f" style:font-name-asian="Liberation Serif1" style:font-style-asian="normal" style:font-name-complex="Liberation Serif1" style:font-style-complex="normal"/>
    </style:style>
    <style:style style:name="T115" style:family="text">
      <style:text-properties fo:font-variant="normal" fo:text-transform="none" fo:color="#000000" style:font-name="Georgia" fo:letter-spacing="normal" fo:font-style="normal" fo:font-weight="normal" officeooo:rsid="00a07e66" style:font-name-asian="Liberation Serif1" style:font-style-asian="normal" style:font-name-complex="Liberation Serif1" style:font-style-complex="normal"/>
    </style:style>
    <style:style style:name="T116" style:family="text">
      <style:text-properties fo:font-variant="normal" fo:text-transform="none" fo:color="#000000" style:font-name="Georgia" fo:letter-spacing="normal" fo:font-style="normal" fo:font-weight="normal" officeooo:rsid="0095e46d" style:font-name-asian="Liberation Serif1" style:font-style-asian="normal" style:font-name-complex="Liberation Serif1" style:font-style-complex="normal"/>
    </style:style>
    <style:style style:name="T117" style:family="text">
      <style:text-properties fo:font-variant="normal" fo:text-transform="none" fo:color="#000000" style:font-name="Georgia" fo:letter-spacing="normal" fo:font-style="normal" fo:font-weight="normal" officeooo:rsid="00d54afb" style:font-name-asian="Liberation Serif1" style:font-style-asian="normal" style:font-name-complex="Liberation Serif1" style:font-style-complex="normal"/>
    </style:style>
    <style:style style:name="T118" style:family="text">
      <style:text-properties fo:font-variant="normal" fo:text-transform="none" fo:color="#000000" style:font-name="Georgia" fo:letter-spacing="normal" fo:font-style="normal" fo:font-weight="normal" officeooo:rsid="0094e0a1" style:font-name-asian="Liberation Serif1" style:font-style-asian="normal" style:font-name-complex="Liberation Serif1" style:font-style-complex="normal"/>
    </style:style>
    <style:style style:name="T119" style:family="text">
      <style:text-properties fo:font-variant="normal" fo:text-transform="none" fo:color="#000000" style:font-name="Georgia" fo:letter-spacing="normal" fo:font-style="normal" fo:font-weight="normal" officeooo:rsid="00953603" style:font-name-asian="Liberation Serif1" style:font-style-asian="normal" style:font-name-complex="Liberation Serif1" style:font-style-complex="normal"/>
    </style:style>
    <style:style style:name="T120" style:family="text">
      <style:text-properties fo:font-variant="normal" fo:text-transform="none" fo:color="#000000" style:font-name="Georgia" fo:letter-spacing="normal" fo:font-style="normal" fo:font-weight="normal" officeooo:rsid="00d6d17d" style:font-name-asian="Liberation Serif1" style:font-style-asian="normal" style:font-name-complex="Liberation Serif1" style:font-style-complex="normal"/>
    </style:style>
    <style:style style:name="T121" style:family="text">
      <style:text-properties fo:font-variant="normal" fo:text-transform="none" fo:color="#000000" style:font-name="Georgia" fo:letter-spacing="normal" fo:font-style="normal" fo:font-weight="normal" officeooo:rsid="00d717d8" style:font-name-asian="Liberation Serif1" style:font-style-asian="normal" style:font-name-complex="Liberation Serif1" style:font-style-complex="normal"/>
    </style:style>
    <style:style style:name="T122" style:family="text">
      <style:text-properties fo:font-variant="normal" fo:text-transform="none" fo:color="#000000" style:font-name="Georgia" fo:letter-spacing="normal" fo:font-style="normal" fo:font-weight="normal" officeooo:rsid="00991e03" style:font-name-asian="Liberation Serif1" style:font-style-asian="normal" style:font-name-complex="Liberation Serif1" style:font-style-complex="normal"/>
    </style:style>
    <style:style style:name="T123" style:family="text">
      <style:text-properties fo:font-variant="normal" fo:text-transform="none" fo:color="#000000" style:font-name="Georgia" fo:letter-spacing="normal" fo:font-style="normal" fo:font-weight="normal" officeooo:rsid="009a17d1" style:font-name-asian="Liberation Serif1" style:font-style-asian="normal" style:font-name-complex="Liberation Serif1" style:font-style-complex="normal"/>
    </style:style>
    <style:style style:name="T124" style:family="text">
      <style:text-properties fo:font-variant="normal" fo:text-transform="none" fo:color="#000000" style:font-name="Georgia" fo:letter-spacing="normal" fo:font-style="normal" fo:font-weight="normal" officeooo:rsid="009ab22b" style:font-name-asian="Liberation Serif1" style:font-style-asian="normal" style:font-name-complex="Liberation Serif1" style:font-style-complex="normal"/>
    </style:style>
    <style:style style:name="T125" style:family="text">
      <style:text-properties fo:font-variant="normal" fo:text-transform="none" fo:color="#000000" style:font-name="Georgia" fo:letter-spacing="normal" fo:font-style="normal" fo:font-weight="normal" officeooo:rsid="00a1442c" style:font-name-asian="Liberation Serif1" style:font-style-asian="normal" style:font-name-complex="Liberation Serif1" style:font-style-complex="normal"/>
    </style:style>
    <style:style style:name="T126" style:family="text">
      <style:text-properties fo:font-variant="normal" fo:text-transform="none" fo:color="#000000" style:font-name="Georgia" fo:letter-spacing="normal" fo:font-style="normal" fo:font-weight="normal" officeooo:rsid="009aff1c" style:font-name-asian="Liberation Serif1" style:font-style-asian="normal" style:font-name-complex="Liberation Serif1" style:font-style-complex="normal"/>
    </style:style>
    <style:style style:name="T127" style:family="text">
      <style:text-properties fo:font-variant="normal" fo:text-transform="none" fo:color="#000000" style:font-name="Georgia" fo:letter-spacing="normal" fo:font-style="normal" fo:font-weight="normal" officeooo:rsid="00d901ef" style:font-name-asian="Liberation Serif1" style:font-style-asian="normal" style:font-name-complex="Liberation Serif1" style:font-style-complex="normal"/>
    </style:style>
    <style:style style:name="T128" style:family="text">
      <style:text-properties fo:font-variant="normal" fo:text-transform="none" fo:color="#000000" style:font-name="Georgia" fo:letter-spacing="normal" fo:font-style="normal" fo:font-weight="normal" officeooo:rsid="00da4c56" style:font-name-asian="Liberation Serif1" style:font-style-asian="normal" style:font-name-complex="Liberation Serif1" style:font-style-complex="normal"/>
    </style:style>
    <style:style style:name="T129" style:family="text">
      <style:text-properties fo:font-variant="normal" fo:text-transform="none" fo:color="#000000" style:font-name="Georgia" fo:letter-spacing="normal" fo:font-style="normal" fo:font-weight="normal" officeooo:rsid="009b4a54" style:font-name-asian="Liberation Serif1" style:font-style-asian="normal" style:font-name-complex="Liberation Serif1" style:font-style-complex="normal"/>
    </style:style>
    <style:style style:name="T130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31" style:family="text">
      <style:text-properties fo:font-variant="normal" fo:text-transform="none" fo:color="#000000" style:font-name="Georgia" fo:letter-spacing="normal" fo:font-style="normal" fo:font-weight="normal" officeooo:rsid="008a3b48" style:font-name-asian="Liberation Serif1" style:font-style-asian="normal" style:font-weight-asian="normal" style:font-name-complex="Liberation Serif1" style:font-style-complex="normal" style:font-weight-complex="normal"/>
    </style:style>
    <style:style style:name="T132" style:family="text">
      <style:text-properties fo:font-variant="normal" fo:text-transform="none" fo:color="#000000" style:font-name="Georgia" fo:letter-spacing="normal" fo:font-style="normal" fo:font-weight="normal" officeooo:rsid="008bdacb" style:font-name-asian="Liberation Serif1" style:font-style-asian="normal" style:font-weight-asian="normal" style:font-name-complex="Liberation Serif1" style:font-style-complex="normal" style:font-weight-complex="normal"/>
    </style:style>
    <style:style style:name="T133" style:family="text">
      <style:text-properties fo:font-variant="normal" fo:text-transform="none" fo:color="#000000" style:font-name="Georgia" fo:letter-spacing="normal" fo:font-style="normal" fo:font-weight="normal" officeooo:rsid="00ce0ce7" style:font-name-asian="Liberation Serif1" style:font-style-asian="normal" style:font-weight-asian="normal" style:font-name-complex="Liberation Serif1" style:font-style-complex="normal" style:font-weight-complex="normal"/>
    </style:style>
    <style:style style:name="T134" style:family="text">
      <style:text-properties fo:font-variant="normal" fo:text-transform="none" fo:color="#000000" style:font-name="Georgia" fo:letter-spacing="normal" fo:font-style="normal" fo:font-weight="normal" officeooo:rsid="00d6d17d" style:font-name-asian="Liberation Serif1" style:font-style-asian="normal" style:font-weight-asian="normal" style:font-name-complex="Liberation Serif1" style:font-style-complex="normal" style:font-weight-complex="normal"/>
    </style:style>
    <style:style style:name="T135" style:family="text">
      <style:text-properties fo:font-variant="normal" fo:text-transform="none" fo:color="#000000" style:font-name="Georgia" fo:letter-spacing="normal" fo:font-style="normal" fo:font-weight="normal" officeooo:rsid="00d901ef" style:font-name-asian="Liberation Serif1" style:font-style-asian="normal" style:font-weight-asian="normal" style:font-name-complex="Liberation Serif1" style:font-style-complex="normal" style:font-weight-complex="normal"/>
    </style:style>
    <style:style style:name="T136" style:family="text">
      <style:text-properties fo:font-variant="normal" fo:text-transform="none" fo:color="#000000" style:font-name="Georgia" fo:letter-spacing="normal" fo:font-style="normal" fo:font-weight="normal" officeooo:rsid="00d7951c" style:font-name-asian="Liberation Serif1" style:font-style-asian="normal" style:font-weight-asian="normal" style:font-name-complex="Liberation Serif1" style:font-style-complex="normal" style:font-weight-complex="normal"/>
    </style:style>
    <style:style style:name="T137" style:family="text">
      <style:text-properties fo:font-variant="normal" fo:text-transform="none" fo:color="#000000" style:font-name="Georgia" fo:letter-spacing="normal" fo:font-style="normal" fo:font-weight="normal" officeooo:rsid="00a1442c" style:font-name-asian="Liberation Serif1" style:font-style-asian="normal" style:font-weight-asian="normal" style:font-name-complex="Liberation Serif1" style:font-style-complex="normal" style:font-weight-complex="normal"/>
    </style:style>
    <style:style style:name="T138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weight-asian="bold" style:font-name-complex="Liberation Serif1" style:font-style-complex="normal" style:font-weight-complex="bold"/>
    </style:style>
    <style:style style:name="T139" style:family="text">
      <style:text-properties fo:font-variant="normal" fo:text-transform="none" fo:color="#000000" style:font-name="Georgia" fo:letter-spacing="normal" fo:font-style="normal" fo:font-weight="normal" officeooo:rsid="00ccc52e" style:font-name-asian="Liberation Serif1" style:font-style-asian="normal" style:font-weight-asian="bold" style:font-name-complex="Liberation Serif1" style:font-style-complex="normal" style:font-weight-complex="bold"/>
    </style:style>
    <style:style style:name="T140" style:family="text">
      <style:text-properties fo:font-variant="normal" fo:text-transform="none" fo:color="#000000" style:font-name="Georgia" fo:letter-spacing="normal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41" style:family="text">
      <style:text-properties fo:font-variant="normal" fo:text-transform="none" fo:color="#000000" style:font-name="Georgia" fo:letter-spacing="normal" fo:font-style="normal" fo:font-weight="bold" officeooo:rsid="00b80ef1" style:font-name-asian="Liberation Serif1" style:font-style-asian="normal" style:font-weight-asian="bold" style:font-name-complex="Liberation Serif1" style:font-style-complex="normal" style:font-weight-complex="bold"/>
    </style:style>
    <style:style style:name="T142" style:family="text">
      <style:text-properties fo:font-variant="normal" fo:text-transform="none" fo:color="#000000" style:font-name="Georgia" fo:letter-spacing="normal" fo:font-style="normal" fo:font-weight="bold" officeooo:rsid="008a3b48" style:font-name-asian="Liberation Serif1" style:font-style-asian="normal" style:font-weight-asian="bold" style:font-name-complex="Liberation Serif1" style:font-style-complex="normal" style:font-weight-complex="bold"/>
    </style:style>
    <style:style style:name="T143" style:family="text">
      <style:text-properties fo:font-variant="normal" fo:text-transform="none" fo:color="#000000" style:font-name="Georgia" fo:letter-spacing="normal" fo:font-style="normal" fo:font-weight="bold" officeooo:rsid="008a0e07" style:font-name-asian="Liberation Serif1" style:font-style-asian="normal" style:font-weight-asian="bold" style:font-name-complex="Liberation Serif1" style:font-style-complex="normal" style:font-weight-complex="bold"/>
    </style:style>
    <style:style style:name="T144" style:family="text">
      <style:text-properties fo:font-variant="normal" fo:text-transform="none" fo:color="#000000" style:font-name="Georgia" fo:letter-spacing="normal" fo:font-style="normal" fo:font-weight="bold" officeooo:rsid="008bdacb" style:font-name-asian="Liberation Serif1" style:font-style-asian="normal" style:font-weight-asian="bold" style:font-name-complex="Liberation Serif1" style:font-style-complex="normal" style:font-weight-complex="bold"/>
    </style:style>
    <style:style style:name="T145" style:family="text">
      <style:text-properties fo:font-variant="normal" fo:text-transform="none" fo:color="#000000" style:font-name="Georgia" fo:letter-spacing="normal" fo:font-style="normal" fo:font-weight="bold" officeooo:rsid="008d3b42" style:font-name-asian="Liberation Serif1" style:font-style-asian="normal" style:font-weight-asian="bold" style:font-name-complex="Liberation Serif1" style:font-style-complex="normal" style:font-weight-complex="bold"/>
    </style:style>
    <style:style style:name="T146" style:family="text">
      <style:text-properties fo:font-variant="normal" fo:text-transform="none" fo:color="#000000" style:font-name="Georgia" fo:letter-spacing="normal" fo:font-style="normal" fo:font-weight="bold" officeooo:rsid="008de170" style:font-name-asian="Liberation Serif1" style:font-style-asian="normal" style:font-weight-asian="bold" style:font-name-complex="Liberation Serif1" style:font-style-complex="normal" style:font-weight-complex="bold"/>
    </style:style>
    <style:style style:name="T147" style:family="text">
      <style:text-properties fo:font-variant="normal" fo:text-transform="none" fo:color="#000000" style:font-name="Georgia" fo:letter-spacing="normal" fo:font-style="normal" fo:font-weight="bold" officeooo:rsid="00ccc52e" style:font-name-asian="Liberation Serif1" style:font-style-asian="normal" style:font-weight-asian="bold" style:font-name-complex="Liberation Serif1" style:font-style-complex="normal" style:font-weight-complex="bold"/>
    </style:style>
    <style:style style:name="T148" style:family="text">
      <style:text-properties fo:font-variant="normal" fo:text-transform="none" fo:color="#000000" style:font-name="Georgia" fo:letter-spacing="normal" fo:font-style="normal" fo:font-weight="bold" officeooo:rsid="00905be1" style:font-name-asian="Liberation Serif1" style:font-style-asian="normal" style:font-weight-asian="bold" style:font-name-complex="Liberation Serif1" style:font-style-complex="normal" style:font-weight-complex="bold"/>
    </style:style>
    <style:style style:name="T149" style:family="text">
      <style:text-properties fo:font-variant="normal" fo:text-transform="none" fo:color="#000000" style:font-name="Georgia" fo:letter-spacing="normal" fo:font-style="normal" fo:font-weight="bold" officeooo:rsid="00caf169" style:font-name-asian="Liberation Serif1" style:font-style-asian="normal" style:font-weight-asian="bold" style:font-name-complex="Liberation Serif1" style:font-style-complex="normal" style:font-weight-complex="bold"/>
    </style:style>
    <style:style style:name="T150" style:family="text">
      <style:text-properties fo:font-variant="normal" fo:text-transform="none" fo:color="#000000" style:font-name="Georgia" fo:letter-spacing="normal" fo:font-style="normal" fo:font-weight="bold" officeooo:rsid="00ce0ce7" style:font-name-asian="Liberation Serif1" style:font-style-asian="normal" style:font-weight-asian="bold" style:font-name-complex="Liberation Serif1" style:font-style-complex="normal" style:font-weight-complex="bold"/>
    </style:style>
    <style:style style:name="T151" style:family="text">
      <style:text-properties fo:font-variant="normal" fo:text-transform="none" fo:color="#000000" style:font-name="Georgia" fo:letter-spacing="normal" fo:font-style="normal" fo:font-weight="bold" officeooo:rsid="009b8b25" style:font-name-asian="Liberation Serif1" style:font-style-asian="normal" style:font-weight-asian="bold" style:font-name-complex="Liberation Serif1" style:font-style-complex="normal" style:font-weight-complex="bold"/>
    </style:style>
    <style:style style:name="T152" style:family="text">
      <style:text-properties fo:font-variant="normal" fo:text-transform="none" fo:color="#000000" style:font-name="Georgia" fo:letter-spacing="normal" fo:font-style="normal" fo:font-weight="bold" officeooo:rsid="0095e46d" style:font-name-asian="Liberation Serif1" style:font-style-asian="normal" style:font-weight-asian="bold" style:font-name-complex="Liberation Serif1" style:font-style-complex="normal" style:font-weight-complex="bold"/>
    </style:style>
    <style:style style:name="T153" style:family="text">
      <style:text-properties fo:font-variant="normal" fo:text-transform="none" fo:color="#000000" style:font-name="Georgia" fo:letter-spacing="normal" fo:font-style="normal" fo:font-weight="bold" officeooo:rsid="00d54afb" style:font-name-asian="Liberation Serif1" style:font-style-asian="normal" style:font-weight-asian="bold" style:font-name-complex="Liberation Serif1" style:font-style-complex="normal" style:font-weight-complex="bold"/>
    </style:style>
    <style:style style:name="T154" style:family="text">
      <style:text-properties fo:font-variant="normal" fo:text-transform="none" fo:color="#000000" style:font-name="Georgia" fo:letter-spacing="normal" fo:font-style="normal" fo:font-weight="bold" officeooo:rsid="00a07e66" style:font-name-asian="Liberation Serif1" style:font-style-asian="normal" style:font-weight-asian="bold" style:font-name-complex="Liberation Serif1" style:font-style-complex="normal" style:font-weight-complex="bold"/>
    </style:style>
    <style:style style:name="T155" style:family="text">
      <style:text-properties fo:font-variant="normal" fo:text-transform="none" fo:color="#000000" style:font-name="Georgia" fo:letter-spacing="normal" fo:font-style="normal" fo:font-weight="bold" officeooo:rsid="00d6d17d" style:font-name-asian="Liberation Serif1" style:font-style-asian="normal" style:font-weight-asian="bold" style:font-name-complex="Liberation Serif1" style:font-style-complex="normal" style:font-weight-complex="bold"/>
    </style:style>
    <style:style style:name="T156" style:family="text">
      <style:text-properties fo:font-variant="normal" fo:text-transform="none" fo:color="#000000" style:font-name="Georgia" fo:letter-spacing="normal" fo:font-style="normal" fo:font-weight="bold" officeooo:rsid="009a17d1" style:font-name-asian="Liberation Serif1" style:font-style-asian="normal" style:font-weight-asian="bold" style:font-name-complex="Liberation Serif1" style:font-style-complex="normal" style:font-weight-complex="bold"/>
    </style:style>
    <style:style style:name="T157" style:family="text">
      <style:text-properties fo:font-variant="normal" fo:text-transform="none" fo:color="#000000" style:font-name="Georgia" fo:letter-spacing="normal" fo:font-style="normal" fo:font-weight="bold" officeooo:rsid="00a1442c" style:font-name-asian="Liberation Serif1" style:font-style-asian="normal" style:font-weight-asian="bold" style:font-name-complex="Liberation Serif1" style:font-style-complex="normal" style:font-weight-complex="bold"/>
    </style:style>
    <style:style style:name="T158" style:family="text">
      <style:text-properties fo:font-variant="normal" fo:text-transform="none" fo:color="#000000" style:font-name="Georgia" fo:letter-spacing="normal" fo:font-style="normal" fo:font-weight="bold" officeooo:rsid="0092fb03" style:font-name-asian="Liberation Serif1" style:font-style-asian="normal" style:font-weight-asian="bold" style:font-name-complex="Liberation Serif1" style:font-style-complex="normal" style:font-weight-complex="bold"/>
    </style:style>
    <style:style style:name="T159" style:family="text">
      <style:text-properties fo:font-variant="normal" fo:text-transform="none" fo:color="#000000" style:font-name="Georgia" fo:letter-spacing="normal" fo:font-style="normal" fo:font-weight="bold" officeooo:rsid="00da4c56" style:font-name-asian="Liberation Serif1" style:font-style-asian="normal" style:font-weight-asian="bold" style:font-name-complex="Liberation Serif1" style:font-style-complex="normal" style:font-weight-complex="bold"/>
    </style:style>
    <style:style style:name="T160" style:family="text">
      <style:text-properties fo:font-variant="normal" fo:text-transform="none" fo:color="#000000" style:font-name="Georgia" fo:letter-spacing="normal" fo:font-style="normal" fo:font-weight="bold" officeooo:rsid="009b4a54" style:font-name-asian="Liberation Serif1" style:font-style-asian="normal" style:font-weight-asian="bold" style:font-name-complex="Liberation Serif1" style:font-style-complex="normal" style:font-weight-complex="bold"/>
    </style:style>
    <style:style style:name="T161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6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905be1" style:font-name-asian="Liberation Serif1" style:font-style-asian="normal" style:font-weight-asian="bold" style:font-name-complex="Liberation Serif1" style:font-style-complex="normal" style:font-weight-complex="bold"/>
    </style:style>
    <style:style style:name="T16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ccc52e" style:font-name-asian="Liberation Serif1" style:font-style-asian="normal" style:font-weight-asian="bold" style:font-name-complex="Liberation Serif1" style:font-style-complex="normal" style:font-weight-complex="bold"/>
    </style:style>
    <style:style style:name="T16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91e550" style:font-name-asian="Liberation Serif1" style:font-style-asian="normal" style:font-weight-asian="bold" style:font-name-complex="Liberation Serif1" style:font-style-complex="normal" style:font-weight-complex="bold"/>
    </style:style>
    <style:style style:name="T16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d13988" style:font-name-asian="Liberation Serif1" style:font-style-asian="normal" style:font-weight-asian="bold" style:font-name-complex="Liberation Serif1" style:font-style-complex="normal" style:font-weight-complex="bold"/>
    </style:style>
    <style:style style:name="T16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e46cfa" style:font-name-asian="Liberation Serif1" style:font-style-asian="normal" style:font-weight-asian="bold" style:font-name-complex="Liberation Serif1" style:font-style-complex="normal" style:font-weight-complex="bold"/>
    </style:style>
    <style:style style:name="T16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9a17d1" style:font-name-asian="Liberation Serif1" style:font-style-asian="normal" style:font-weight-asian="bold" style:font-name-complex="Liberation Serif1" style:font-style-complex="normal" style:font-weight-complex="bold"/>
    </style:style>
    <style:style style:name="T16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ceb483" fo:background-color="#dddddd" loext:char-shading-value="0" style:font-name-asian="Liberation Serif1" style:font-style-asian="normal" style:font-weight-asian="bold" style:font-name-complex="Liberation Serif1" style:font-style-complex="normal" style:font-weight-complex="bold"/>
    </style:style>
    <style:style style:name="T16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style:font-name-asian="Liberation Serif1" style:font-style-asian="normal" style:font-name-complex="Liberation Serif1" style:font-style-complex="normal"/>
    </style:style>
    <style:style style:name="T170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8d3b42" style:font-name-asian="Liberation Serif1" style:font-style-asian="normal" style:font-name-complex="Liberation Serif1" style:font-style-complex="normal"/>
    </style:style>
    <style:style style:name="T171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a07e66" style:font-name-asian="Liberation Serif1" style:font-style-asian="normal" style:font-name-complex="Liberation Serif1" style:font-style-complex="normal"/>
    </style:style>
    <style:style style:name="T17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05be1" style:font-name-asian="Liberation Serif1" style:font-style-asian="normal" style:font-name-complex="Liberation Serif1" style:font-style-complex="normal"/>
    </style:style>
    <style:style style:name="T17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1e550" style:font-name-asian="Liberation Serif1" style:font-style-asian="normal" style:font-name-complex="Liberation Serif1" style:font-style-complex="normal"/>
    </style:style>
    <style:style style:name="T17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4e0a1" style:font-name-asian="Liberation Serif1" style:font-style-asian="normal" style:font-name-complex="Liberation Serif1" style:font-style-complex="normal"/>
    </style:style>
    <style:style style:name="T17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a17d1" style:font-name-asian="Liberation Serif1" style:font-style-asian="normal" style:font-name-complex="Liberation Serif1" style:font-style-complex="normal"/>
    </style:style>
    <style:style style:name="T176" style:family="text">
      <style:text-properties fo:font-variant="normal" fo:text-transform="none" fo:color="#000000" style:font-name="Georgia" fo:letter-spacing="normal" fo:font-style="italic" fo:font-weight="normal" style:font-name-asian="Liberation Serif1" style:font-style-asian="italic" style:font-name-complex="Liberation Serif1" style:font-style-complex="italic"/>
    </style:style>
    <style:style style:name="T177" style:family="text">
      <style:text-properties fo:font-variant="normal" fo:text-transform="none" fo:color="#000000" style:font-name="Georgia" fo:letter-spacing="normal" fo:font-style="italic" fo:font-weight="normal" officeooo:rsid="00877391" style:font-name-asian="Liberation Serif1" style:font-style-asian="italic" style:font-name-complex="Liberation Serif1" style:font-style-complex="italic"/>
    </style:style>
    <style:style style:name="T178" style:family="text">
      <style:text-properties fo:font-variant="normal" fo:text-transform="none" fo:color="#000000" style:font-name="Georgia" fo:letter-spacing="normal" fo:font-style="italic" fo:font-weight="normal" officeooo:rsid="008d3b42" style:font-name-asian="Liberation Serif1" style:font-style-asian="italic" style:font-name-complex="Liberation Serif1" style:font-style-complex="italic"/>
    </style:style>
    <style:style style:name="T179" style:family="text">
      <style:text-properties fo:font-variant="normal" fo:text-transform="none" fo:color="#000000" style:font-name="Georgia" fo:letter-spacing="normal" fo:font-style="italic" fo:font-weight="normal" officeooo:rsid="008bdacb" style:font-name-asian="Liberation Serif1" style:font-style-asian="italic" style:font-name-complex="Liberation Serif1" style:font-style-complex="italic"/>
    </style:style>
    <style:style style:name="T180" style:family="text">
      <style:text-properties fo:font-variant="normal" fo:text-transform="none" fo:color="#000000" style:font-name="Georgia" fo:letter-spacing="normal" fo:font-style="italic" fo:font-weight="normal" officeooo:rsid="008de170" style:font-name-asian="Liberation Serif1" style:font-style-asian="italic" style:font-name-complex="Liberation Serif1" style:font-style-complex="italic"/>
    </style:style>
    <style:style style:name="T181" style:family="text">
      <style:text-properties fo:font-variant="normal" fo:text-transform="none" fo:color="#000000" style:font-name="Georgia" fo:letter-spacing="normal" fo:font-style="italic" fo:font-weight="normal" officeooo:rsid="0094e0a1" style:font-name-asian="Liberation Serif1" style:font-style-asian="italic" style:font-name-complex="Liberation Serif1" style:font-style-complex="italic"/>
    </style:style>
    <style:style style:name="T182" style:family="text">
      <style:text-properties fo:font-variant="normal" fo:text-transform="none" fo:color="#000000" style:font-name="Georgia" fo:letter-spacing="normal" fo:font-style="italic" fo:font-weight="normal" officeooo:rsid="00d6d17d" style:font-name-asian="Liberation Serif1" style:font-style-asian="italic" style:font-name-complex="Liberation Serif1" style:font-style-complex="italic"/>
    </style:style>
    <style:style style:name="T183" style:family="text">
      <style:text-properties fo:font-variant="normal" fo:text-transform="none" fo:color="#000000" style:font-name="Georgia" fo:letter-spacing="normal" fo:font-style="italic" fo:font-weight="normal" officeooo:rsid="00d717d8" style:font-name-asian="Liberation Serif1" style:font-style-asian="italic" style:font-name-complex="Liberation Serif1" style:font-style-complex="italic"/>
    </style:style>
    <style:style style:name="T184" style:family="text">
      <style:text-properties fo:font-variant="normal" fo:text-transform="none" fo:color="#000000" style:font-name="Georgia" fo:letter-spacing="normal" fo:font-style="italic" fo:font-weight="normal" officeooo:rsid="00e58473" style:font-name-asian="Liberation Serif1" style:font-style-asian="italic" style:font-name-complex="Liberation Serif1" style:font-style-complex="italic"/>
    </style:style>
    <style:style style:name="T185" style:family="text">
      <style:text-properties fo:font-variant="normal" fo:text-transform="none" fo:color="#000000" style:font-name="Georgia" fo:letter-spacing="normal" fo:font-style="italic" fo:font-weight="normal" officeooo:rsid="00941b8a" style:font-name-asian="Liberation Serif1" style:font-style-asian="italic" style:font-name-complex="Liberation Serif1" style:font-style-complex="italic"/>
    </style:style>
    <style:style style:name="T186" style:family="text">
      <style:text-properties fo:font-variant="normal" fo:text-transform="none" fo:color="#000000" style:font-name="Georgia" fo:letter-spacing="normal" fo:font-style="italic" fo:font-weight="normal" officeooo:rsid="00d6d17d" style:font-name-asian="Liberation Serif1" style:font-style-asian="italic" style:font-weight-asian="normal" style:font-name-complex="Liberation Serif1" style:font-style-complex="italic" style:font-weight-complex="normal"/>
    </style:style>
    <style:style style:name="T187" style:family="text">
      <style:text-properties fo:font-variant="normal" fo:text-transform="none" fo:color="#000000" style:font-name="Georgia" fo:letter-spacing="normal" fo:font-style="italic" fo:font-weight="normal" officeooo:rsid="0094e0a1" style:font-name-asian="Liberation Serif1" style:font-style-asian="italic" style:font-weight-asian="normal" style:font-name-complex="Liberation Serif1" style:font-style-complex="italic" style:font-weight-complex="normal"/>
    </style:style>
    <style:style style:name="T188" style:family="text">
      <style:text-properties fo:font-variant="normal" fo:text-transform="none" fo:color="#000000" style:font-name="Georgia" fo:letter-spacing="normal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89" style:family="text">
      <style:text-properties fo:font-variant="normal" fo:text-transform="none" fo:color="#000000" style:font-name="Georgia" fo:letter-spacing="normal" fo:font-style="italic" fo:font-weight="bold" officeooo:rsid="00877391" style:font-name-asian="Liberation Serif1" style:font-style-asian="italic" style:font-weight-asian="bold" style:font-name-complex="Liberation Serif1" style:font-style-complex="italic" style:font-weight-complex="bold"/>
    </style:style>
    <style:style style:name="T190" style:family="text">
      <style:text-properties fo:font-variant="normal" fo:text-transform="none" fo:color="#000000" style:font-name="Georgia" fo:letter-spacing="normal" fo:font-style="italic" fo:font-weight="bold" officeooo:rsid="008bdacb" style:font-name-asian="Liberation Serif1" style:font-style-asian="italic" style:font-weight-asian="bold" style:font-name-complex="Liberation Serif1" style:font-style-complex="italic" style:font-weight-complex="bold"/>
    </style:style>
    <style:style style:name="T191" style:family="text">
      <style:text-properties fo:font-variant="normal" fo:text-transform="none" fo:color="#000000" style:font-name="Georgia" fo:letter-spacing="normal" fo:font-style="italic" fo:font-weight="bold" officeooo:rsid="008de170" style:font-name-asian="Liberation Serif1" style:font-style-asian="italic" style:font-weight-asian="bold" style:font-name-complex="Liberation Serif1" style:font-style-complex="italic" style:font-weight-complex="bold"/>
    </style:style>
    <style:style style:name="T192" style:family="text">
      <style:text-properties fo:font-variant="normal" fo:text-transform="none" fo:color="#000000" style:font-name="Georgia" fo:letter-spacing="normal" fo:font-style="italic" fo:font-weight="bold" officeooo:rsid="0094e0a1" style:font-name-asian="Liberation Serif1" style:font-style-asian="italic" style:font-weight-asian="bold" style:font-name-complex="Liberation Serif1" style:font-style-complex="italic" style:font-weight-complex="bold"/>
    </style:style>
    <style:style style:name="T193" style:family="text">
      <style:text-properties fo:font-variant="normal" fo:text-transform="none" fo:color="#000000" style:font-name="Georgia" fo:letter-spacing="normal" fo:font-style="italic" fo:font-weight="bold" officeooo:rsid="00991e03" style:font-name-asian="Liberation Serif1" style:font-style-asian="italic" style:font-weight-asian="bold" style:font-name-complex="Liberation Serif1" style:font-style-complex="italic" style:font-weight-complex="bold"/>
    </style:style>
    <style:style style:name="T194" style:family="text">
      <style:text-properties fo:font-variant="normal" fo:text-transform="none" fo:color="#000000" style:font-name="Georgia" fo:letter-spacing="normal" fo:font-style="italic" fo:font-weight="bold" officeooo:rsid="009a17d1" style:font-name-asian="Liberation Serif1" style:font-style-asian="italic" style:font-weight-asian="bold" style:font-name-complex="Liberation Serif1" style:font-style-complex="italic" style:font-weight-complex="bold"/>
    </style:style>
    <style:style style:name="T195" style:family="text">
      <style:text-properties fo:font-variant="normal" fo:text-transform="none" fo:color="#000000" style:font-name="Georgia" fo:letter-spacing="normal" fo:font-style="italic" style:text-underline-style="solid" style:text-underline-width="auto" style:text-underline-color="font-color" fo:font-weight="bold" officeooo:rsid="0094e0a1" style:font-name-asian="Liberation Serif1" style:font-style-asian="italic" style:font-weight-asian="bold" style:font-name-complex="Liberation Serif1" style:font-style-complex="italic" style:font-weight-complex="bold"/>
    </style:style>
    <style:style style:name="T196" style:family="text">
      <style:text-properties fo:font-variant="normal" fo:text-transform="none" fo:color="#000000" style:font-name="Georgia" fo:font-size="10pt" fo:letter-spacing="normal" fo:font-style="normal" fo:font-weight="bold" officeooo:rsid="008a0e0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97" style:family="text">
      <style:text-properties fo:font-variant="normal" fo:text-transform="none" fo:color="#000000" style:font-name="Georgia" fo:font-size="10pt" fo:letter-spacing="normal" fo:font-style="normal" fo:font-weight="bold" officeooo:rsid="00de0906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98" style:family="text">
      <style:text-properties fo:font-variant="normal" fo:text-transform="none" fo:color="#000000" style:font-name="Georgia" fo:font-size="10pt" fo:letter-spacing="normal" fo:font-style="normal" fo:font-weight="bold" officeooo:rsid="00c2cc50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99" style:family="text">
      <style:text-properties fo:font-variant="normal" fo:text-transform="none" fo:color="#000000" style:font-name="Georgia" fo:font-size="10pt" fo:letter-spacing="normal" fo:font-style="normal" fo:font-weight="bold" officeooo:rsid="009b4a54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00" style:family="text">
      <style:text-properties fo:font-variant="normal" fo:text-transform="none" fo:color="#000000" style:font-name="Georgia" fo:font-size="10pt" fo:letter-spacing="normal" fo:font-style="normal" fo:font-weight="normal" officeooo:rsid="008a0e07" style:font-name-asian="Liberation Serif1" style:font-size-asian="10pt" style:font-style-asian="normal" style:font-name-complex="Liberation Serif1" style:font-size-complex="10pt" style:font-style-complex="normal"/>
    </style:style>
    <style:style style:name="T201" style:family="text">
      <style:text-properties fo:font-variant="normal" fo:text-transform="none" fo:color="#000000" style:font-name="Georgia" fo:font-size="10pt" fo:letter-spacing="normal" fo:font-style="normal" fo:font-weight="normal" officeooo:rsid="00de0906" style:font-name-asian="Liberation Serif1" style:font-size-asian="10pt" style:font-style-asian="normal" style:font-name-complex="Liberation Serif1" style:font-size-complex="10pt" style:font-style-complex="normal"/>
    </style:style>
    <style:style style:name="T202" style:family="text">
      <style:text-properties fo:font-variant="normal" fo:text-transform="none" fo:color="#000000" style:font-name="Georgia" fo:font-size="10pt" fo:letter-spacing="normal" fo:font-style="normal" fo:font-weight="normal" officeooo:rsid="00c2cc50" style:font-name-asian="Liberation Serif1" style:font-size-asian="10pt" style:font-style-asian="normal" style:font-name-complex="Liberation Serif1" style:font-size-complex="10pt" style:font-style-complex="normal"/>
    </style:style>
    <style:style style:name="T203" style:family="text">
      <style:text-properties fo:font-variant="normal" fo:text-transform="none" fo:color="#000000" style:font-name="Georgia" fo:font-size="10pt" fo:letter-spacing="normal" fo:font-style="normal" fo:font-weight="normal" officeooo:rsid="00d717d8" style:font-name-asian="Liberation Serif1" style:font-size-asian="10pt" style:font-style-asian="normal" style:font-name-complex="Liberation Serif1" style:font-size-complex="10pt" style:font-style-complex="normal"/>
    </style:style>
    <style:style style:name="T204" style:family="text">
      <style:text-properties fo:font-variant="normal" fo:text-transform="none" fo:color="#000000" style:font-name="Georgia" fo:font-size="10pt" fo:letter-spacing="normal" fo:font-style="normal" fo:font-weight="normal" officeooo:rsid="009ab22b" style:font-name-asian="Liberation Serif1" style:font-size-asian="10pt" style:font-style-asian="normal" style:font-name-complex="Liberation Serif1" style:font-size-complex="10pt" style:font-style-complex="normal"/>
    </style:style>
    <style:style style:name="T205" style:family="text">
      <style:text-properties fo:font-variant="normal" fo:text-transform="none" fo:color="#000000" style:font-name="Georgia" fo:font-size="10pt" fo:letter-spacing="normal" fo:font-style="normal" fo:font-weight="normal" officeooo:rsid="009b4a54" style:font-name-asian="Liberation Serif1" style:font-size-asian="10pt" style:font-style-asian="normal" style:font-name-complex="Liberation Serif1" style:font-size-complex="10pt" style:font-style-complex="normal"/>
    </style:style>
    <style:style style:name="T206" style:family="text">
      <style:text-properties fo:font-variant="normal" fo:text-transform="none" fo:color="#000000" style:font-name="Georgia" fo:font-size="10pt" fo:letter-spacing="normal" fo:font-style="normal" fo:font-weight="normal" officeooo:rsid="008a0e0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07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officeooo:rsid="008a0e0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08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officeooo:rsid="00a0504a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09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normal" officeooo:rsid="00d717d8" style:font-name-asian="Liberation Serif1" style:font-size-asian="10pt" style:font-style-asian="normal" style:font-name-complex="Liberation Serif1" style:font-size-complex="10pt" style:font-style-complex="normal"/>
    </style:style>
    <style:style style:name="T210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normal" officeooo:rsid="009ab22b" style:font-name-asian="Liberation Serif1" style:font-size-asian="10pt" style:font-style-asian="normal" style:font-name-complex="Liberation Serif1" style:font-size-complex="10pt" style:font-style-complex="normal"/>
    </style:style>
    <style:style style:name="T211" style:family="text">
      <style:text-properties fo:font-variant="normal" fo:text-transform="none" fo:color="#000000" style:font-name="Georgia" fo:font-size="10pt" fo:letter-spacing="normal" fo:font-style="italic" fo:font-weight="normal" style:font-name-asian="Liberation Serif1" style:font-size-asian="10pt" style:font-style-asian="italic" style:font-name-complex="Liberation Serif1" style:font-size-complex="10pt" style:font-style-complex="italic"/>
    </style:style>
    <style:style style:name="T212" style:family="text">
      <style:text-properties fo:font-variant="normal" fo:text-transform="none" fo:color="#000000" style:font-name="Georgia" fo:font-size="10pt" fo:letter-spacing="normal" fo:font-style="italic" fo:font-weight="normal" officeooo:rsid="00d717d8" style:font-name-asian="Liberation Serif1" style:font-size-asian="10pt" style:font-style-asian="italic" style:font-name-complex="Liberation Serif1" style:font-size-complex="10pt" style:font-style-complex="italic"/>
    </style:style>
    <style:style style:name="T213" style:family="text">
      <style:text-properties fo:font-variant="normal" fo:text-transform="none" fo:color="#000000" style:font-name="Georgia" fo:font-size="10pt" fo:letter-spacing="normal" fo:font-style="italic" fo:font-weight="normal" officeooo:rsid="009ab22b" style:font-name-asian="Liberation Serif1" style:font-size-asian="10pt" style:font-style-asian="italic" style:font-name-complex="Liberation Serif1" style:font-size-complex="10pt" style:font-style-complex="italic"/>
    </style:style>
    <style:style style:name="T214" style:family="text">
      <style:text-properties fo:font-variant="normal" fo:text-transform="none" fo:color="#000000" style:font-name="Georgia" fo:font-size="10pt" fo:letter-spacing="normal" fo:font-style="italic" fo:font-weight="normal" officeooo:rsid="009ab22b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215" style:family="text">
      <style:text-properties fo:font-variant="normal" fo:text-transform="none" fo:color="#000000" style:font-name="Georgia" fo:font-size="10pt" fo:letter-spacing="normal" fo:font-style="italic" fo:font-weight="bold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216" style:family="text">
      <style:text-properties fo:font-variant="normal" fo:text-transform="none" fo:color="#000000" style:font-name="Georgia" fo:font-size="10pt" fo:letter-spacing="normal" fo:font-style="italic" fo:font-weight="bold" officeooo:rsid="009ab22b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217" style:family="text">
      <style:text-properties fo:font-variant="normal" fo:text-transform="none" fo:color="#000000" fo:letter-spacing="normal"/>
    </style:style>
    <style:style style:name="T218" style:family="text">
      <style:text-properties fo:font-variant="normal" fo:text-transform="none" fo:color="#000000" fo:letter-spacing="normal" officeooo:rsid="00df0ad3"/>
    </style:style>
    <style:style style:name="T219" style:family="text">
      <style:text-properties fo:font-variant="normal" fo:text-transform="none" fo:color="#000000" style:font-name="Open Sans Condensed1" fo:font-size="13pt" fo:letter-spacing="normal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220" style:family="text">
      <style:text-properties officeooo:rsid="00b15e0b"/>
    </style:style>
    <style:style style:name="T221" style:family="text">
      <style:text-properties fo:font-style="normal" style:font-name-asian="Liberation Serif1" style:font-style-asian="normal" style:font-name-complex="Liberation Serif1" style:font-style-complex="normal"/>
    </style:style>
    <style:style style:name="T222" style:family="text">
      <style:text-properties fo:font-style="normal" officeooo:rsid="00bab766" style:font-name-asian="Liberation Serif1" style:font-style-asian="normal" style:font-name-complex="Liberation Serif1" style:font-style-complex="normal"/>
    </style:style>
    <style:style style:name="T223" style:family="text">
      <style:text-properties fo:font-style="normal" officeooo:rsid="00dc339d" style:font-name-asian="Liberation Serif1" style:font-style-asian="normal" style:font-name-complex="Liberation Serif1" style:font-style-complex="normal"/>
    </style:style>
    <style:style style:name="T224" style:family="text">
      <style:text-properties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225" style:family="text">
      <style:text-properties fo:font-style="normal" style:text-underline-style="solid" style:text-underline-width="auto" style:text-underline-color="font-color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226" style:family="text">
      <style:text-properties officeooo:rsid="00877391"/>
    </style:style>
    <style:style style:name="T227" style:family="text">
      <style:text-properties officeooo:rsid="00da9531"/>
    </style:style>
    <style:style style:name="T228" style:family="text">
      <style:text-properties officeooo:rsid="00e06d88"/>
    </style:style>
    <style:style style:name="T229" style:family="text">
      <style:text-properties officeooo:rsid="009d0eea"/>
    </style:style>
    <style:style style:name="T230" style:family="text">
      <style:text-properties officeooo:rsid="00bd2f6e"/>
    </style:style>
    <style:style style:name="T231" style:family="text">
      <style:text-properties officeooo:rsid="00df0ad3"/>
    </style:style>
    <style:style style:name="T232" style:family="text">
      <style:text-properties officeooo:rsid="0094ac3f"/>
    </style:style>
    <style:style style:name="T233" style:family="text">
      <style:text-properties officeooo:rsid="00c2cc50"/>
    </style:style>
    <style:style style:name="T234" style:family="text">
      <style:text-properties style:font-weight-asian="normal" style:font-weight-complex="normal"/>
    </style:style>
    <style:style style:name="T235" style:family="text">
      <style:text-properties officeooo:rsid="00c35d24" style:font-weight-asian="normal" style:font-weight-complex="normal"/>
    </style:style>
    <style:style style:name="T236" style:family="text">
      <style:text-properties officeooo:rsid="00e06d88" style:font-weight-asian="normal" style:font-weight-complex="normal"/>
    </style:style>
    <style:style style:name="T237" style:family="text">
      <style:text-properties officeooo:rsid="00c84d83" style:font-weight-asian="normal" style:font-weight-complex="normal"/>
    </style:style>
    <style:style style:name="T238" style:family="text">
      <style:text-properties officeooo:rsid="00ca3858" style:font-weight-asian="normal" style:font-weight-complex="normal"/>
    </style:style>
    <style:style style:name="T239" style:family="text">
      <style:text-properties officeooo:rsid="009637ce" style:font-weight-asian="normal" style:font-weight-complex="normal"/>
    </style:style>
    <style:style style:name="T240" style:family="text">
      <style:text-properties officeooo:rsid="008af18f"/>
    </style:style>
    <style:style style:name="T241" style:family="text">
      <style:text-properties officeooo:rsid="00e776a3"/>
    </style:style>
    <style:style style:name="T242" style:family="text">
      <style:text-properties officeooo:rsid="00c84d83"/>
    </style:style>
    <style:style style:name="T243" style:family="text">
      <style:text-properties officeooo:rsid="00c77df8"/>
    </style:style>
    <style:style style:name="T244" style:family="text">
      <style:text-properties officeooo:rsid="008bdacb"/>
    </style:style>
    <style:style style:name="T245" style:family="text">
      <style:text-properties officeooo:rsid="00a07e66"/>
    </style:style>
    <style:style style:name="T246" style:family="text">
      <style:text-properties officeooo:rsid="00e15afb"/>
    </style:style>
    <style:style style:name="T247" style:family="text">
      <style:text-properties officeooo:rsid="00ca3858"/>
    </style:style>
    <style:style style:name="T248" style:family="text">
      <style:text-properties officeooo:rsid="00ccc52e"/>
    </style:style>
    <style:style style:name="T249" style:family="text">
      <style:text-properties officeooo:rsid="008f72db"/>
    </style:style>
    <style:style style:name="T250" style:family="text">
      <style:text-properties officeooo:rsid="00caf169"/>
    </style:style>
    <style:style style:name="T251" style:family="text">
      <style:text-properties officeooo:rsid="00ce0ce7"/>
    </style:style>
    <style:style style:name="T252" style:family="text">
      <style:text-properties officeooo:rsid="00905be1"/>
    </style:style>
    <style:style style:name="T253" style:family="text">
      <style:text-properties officeooo:rsid="00e1e14c"/>
    </style:style>
    <style:style style:name="T254" style:family="text">
      <style:text-properties officeooo:rsid="00ceb483"/>
    </style:style>
    <style:style style:name="T255" style:family="text">
      <style:text-properties officeooo:rsid="00e1fada"/>
    </style:style>
    <style:style style:name="T256" style:family="text">
      <style:text-properties officeooo:rsid="00d13988"/>
    </style:style>
    <style:style style:name="T257" style:family="text">
      <style:text-properties officeooo:rsid="00cfdba3"/>
    </style:style>
    <style:style style:name="T258" style:family="text">
      <style:text-properties officeooo:rsid="00d30620"/>
    </style:style>
    <style:style style:name="T259" style:family="text">
      <style:text-properties officeooo:rsid="0094e0a1"/>
    </style:style>
    <style:style style:name="T260" style:family="text">
      <style:text-properties officeooo:rsid="00e46cfa"/>
    </style:style>
    <style:style style:name="T261" style:family="text">
      <style:text-properties officeooo:rsid="009a17d1"/>
    </style:style>
    <style:style style:name="T262" style:family="text">
      <style:text-properties style:font-name="Open Sans Condensed1" fo:font-size="13pt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263" style:family="text">
      <style:text-properties officeooo:rsid="00ea05da"/>
    </style:style>
    <style:style style:name="T264" style:family="text">
      <style:text-properties officeooo:rsid="00a967e9"/>
    </style:style>
    <style:style style:name="T265" style:family="text">
      <style:text-properties officeooo:rsid="00ebbced"/>
    </style:style>
    <style:style style:name="T266" style:family="text">
      <style:text-properties officeooo:rsid="00acc5f4"/>
    </style:style>
    <style:style style:name="T267" style:family="text">
      <style:text-properties officeooo:rsid="00ed7070"/>
    </style:style>
    <style:style style:name="T268" style:family="text">
      <style:text-properties officeooo:rsid="00adbd96"/>
    </style:style>
    <style:style style:name="T269" style:family="text">
      <style:text-properties officeooo:rsid="00af7dea"/>
    </style:style>
    <style:style style:name="T270" style:family="text">
      <style:text-properties officeooo:rsid="0091930c"/>
    </style:style>
    <style:style style:name="T271" style:family="text">
      <style:text-properties officeooo:rsid="00861e8d"/>
    </style:style>
    <style:style style:name="T272" style:family="text">
      <style:text-properties officeooo:rsid="00dcdc91"/>
    </style:style>
    <style:style style:name="T273" style:family="text">
      <style:text-properties officeooo:rsid="0087de86"/>
    </style:style>
    <style:style style:name="T274" style:family="text">
      <style:text-properties officeooo:rsid="00dfce1a"/>
    </style:style>
    <style:style style:name="T275" style:family="text">
      <style:text-properties officeooo:rsid="008889c4"/>
    </style:style>
    <style:style style:name="T276" style:family="text">
      <style:text-properties officeooo:rsid="0088b373"/>
    </style:style>
    <style:style style:name="T277" style:family="text">
      <style:text-properties officeooo:rsid="008a897c"/>
    </style:style>
    <style:style style:name="T278" style:family="text">
      <style:text-properties style:font-name="Open Sans Condensed" fo:font-size="15pt" style:text-underline-style="solid" style:text-underline-width="bold" style:text-underline-color="font-color" fo:font-weight="bold" officeooo:rsid="00d6e1be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79" style:family="text">
      <style:text-properties style:font-name="Open Sans Condensed" fo:font-size="15pt" style:text-underline-style="solid" style:text-underline-width="bold" style:text-underline-color="font-color" fo:font-weight="bold" officeooo:rsid="009fdb56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80" style:family="text">
      <style:text-properties style:font-name="Open Sans Condensed" fo:font-size="15pt" style:text-underline-style="none" fo:font-weight="bold" officeooo:rsid="00d6e1be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81" style:family="text">
      <style:text-properties style:font-name="Open Sans Condensed" fo:font-size="15pt" style:text-underline-style="none" fo:font-weight="bold" officeooo:rsid="00e13d8f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82" style:family="text">
      <style:text-properties style:font-name="Georgia2" style:font-name-asian="Georgia2" style:font-name-complex="Georgia2"/>
    </style:style>
    <style:style style:name="T283" style:family="text">
      <style:text-properties officeooo:rsid="008a8fac"/>
    </style:style>
    <style:style style:name="T284" style:family="text">
      <style:text-properties officeooo:rsid="00e13d8f"/>
    </style:style>
    <style:style style:name="T285" style:family="text">
      <style:text-properties officeooo:rsid="008af632"/>
    </style:style>
    <style:style style:name="T286" style:family="text">
      <style:text-properties officeooo:rsid="009d6ba8"/>
    </style:style>
    <style:style style:name="T287" style:family="text">
      <style:text-properties officeooo:rsid="009e2ce0"/>
    </style:style>
    <style:style style:name="T288" style:family="text">
      <style:text-properties officeooo:rsid="00a2872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46"><text:a xlink:type="simple" xlink:href="#__RefHeading___Toc5977_4249504666" text:style-name="Index_20_Link" text:visited-style-name="Index_20_Link">⊗ <text:s/>Hermeneutika fogalma<text:tab/>3</text:a></text:p>
          <text:p text:style-name="P147"><text:a xlink:type="simple" xlink:href="#__RefHeading___Toc5979_4249504666" text:style-name="Index_20_Link" text:visited-style-name="Index_20_Link">✽ <text:s/>Herméneüó<text:tab/>3</text:a></text:p>
          <text:p text:style-name="P147"><text:a xlink:type="simple" xlink:href="#__RefHeading___Toc5981_4249504666" text:style-name="Index_20_Link" text:visited-style-name="Index_20_Link">✽ <text:s/>Hermeneutika<text:tab/>3</text:a></text:p>
          <text:p text:style-name="P146"><text:a xlink:type="simple" xlink:href="#__RefHeading___Toc5985_4249504666" text:style-name="Index_20_Link" text:visited-style-name="Index_20_Link">⊗ <text:s/>Kik értelmezhetik megfelelően a Bibliát?<text:tab/>3</text:a></text:p>
          <text:p text:style-name="P147"><text:a xlink:type="simple" xlink:href="#__RefHeading___Toc5987_4249504666" text:style-name="Index_20_Link" text:visited-style-name="Index_20_Link">✽ <text:s/>Csak egyházi testületek - RKE + jehova tanúi + mormonok<text:tab/>4</text:a></text:p>
          <text:p text:style-name="P145"><text:a xlink:type="simple" xlink:href="#__RefHeading___Toc5989_4249504666" text:style-name="Index_20_Link" text:visited-style-name="Index_20_Link"><text:s text:c="6"/>✿ Római Katolikus Egyház - Nihil obstat<text:tab/>4</text:a></text:p>
          <text:p text:style-name="P145"><text:a xlink:type="simple" xlink:href="#__RefHeading___Toc5991_4249504666" text:style-name="Index_20_Link" text:visited-style-name="Index_20_Link"><text:s text:c="6"/>✿ Jehova Tanúi<text:tab/>4</text:a></text:p>
          <text:p text:style-name="P145"><text:a xlink:type="simple" xlink:href="#__RefHeading___Toc5993_4249504666" text:style-name="Index_20_Link" text:visited-style-name="Index_20_Link"><text:s text:c="6"/>✿ Utolsó Napi Szentek Jézus Krisztus Egyháza (mormonok)<text:tab/>4</text:a></text:p>
          <text:p text:style-name="P147"><text:a xlink:type="simple" xlink:href="#__RefHeading___Toc6011_4249504666" text:style-name="Index_20_Link" text:visited-style-name="Index_20_Link">✽ <text:s/>Nagy teológusok, kutatók - protestáns álláspont<text:tab/>4</text:a></text:p>
          <text:p text:style-name="P147"><text:a xlink:type="simple" xlink:href="#__RefHeading___Toc6013_4249504666" text:style-name="Index_20_Link" text:visited-style-name="Index_20_Link">✽ <text:s/>„az Írás önmagát értelmezi” - bibliai hermeneutika<text:tab/>4</text:a></text:p>
          <text:p text:style-name="P145"><text:a xlink:type="simple" xlink:href="#__RefHeading___Toc26063_1924890098" text:style-name="Index_20_Link" text:visited-style-name="Index_20_Link"><text:s text:c="6"/>✿ Az ige megszólaltatása<text:tab/>5</text:a></text:p>
          <text:p text:style-name="P145"><text:a xlink:type="simple" xlink:href="#__RefHeading___Toc26065_1924890098" text:style-name="Index_20_Link" text:visited-style-name="Index_20_Link"><text:s text:c="6"/>✿ Pascal - az Ige értelmét az Igéből kell venni<text:tab/>5</text:a></text:p>
          <text:p text:style-name="P145"><text:a xlink:type="simple" xlink:href="#__RefHeading___Toc26067_1924890098" text:style-name="Index_20_Link" text:visited-style-name="Index_20_Link"><text:s text:c="6"/>✿ A biblia egységes egész<text:tab/>5</text:a></text:p>
          <text:p text:style-name="P146"><text:a xlink:type="simple" xlink:href="#__RefHeading___Toc2141_1627382650" text:style-name="Index_20_Link" text:visited-style-name="Index_20_Link">⊗ <text:s/>A Biblia elutasításának egyik oka - sokféle értelmezés<text:tab/>5</text:a></text:p>
          <text:p text:style-name="P146"><text:a xlink:type="simple" xlink:href="#__RefHeading___Toc2145_1627382650" text:style-name="Index_20_Link" text:visited-style-name="Index_20_Link">⊗ <text:s/>Biblikus értelmezés - az írás saját magát magyarázza<text:tab/>5</text:a></text:p>
          <text:p text:style-name="P147"><text:a xlink:type="simple" xlink:href="#__RefHeading___Toc10555_2413749799" text:style-name="Index_20_Link" text:visited-style-name="Index_20_Link">✽ <text:s/>Az Ige zárt egység (Jn 10, 35)<text:tab/>5</text:a></text:p>
          <text:p text:style-name="P147"><text:a xlink:type="simple" xlink:href="#__RefHeading___Toc889_886738268" text:style-name="Index_20_Link" text:visited-style-name="Index_20_Link">✽ <text:s/>A bibliai igéket maguk természetes jelentésében vizsgálni<text:tab/>6</text:a></text:p>
          <text:p text:style-name="P145"><text:a xlink:type="simple" xlink:href="#__RefHeading___Toc10557_2413749799" text:style-name="Index_20_Link" text:visited-style-name="Index_20_Link"><text:s text:c="6"/>✿ 2 végletes értelmezés<text:tab/>6</text:a></text:p>
          <text:p text:style-name="P145"><text:a xlink:type="simple" xlink:href="#__RefHeading___Toc10559_2413749799" text:style-name="Index_20_Link" text:visited-style-name="Index_20_Link"><text:s text:c="6"/>✿ Középút az értelmezésben<text:tab/>6</text:a></text:p>
          <text:p text:style-name="P147"><text:a xlink:type="simple" xlink:href="#__RefHeading___Toc891_886738268" text:style-name="Index_20_Link" text:visited-style-name="Index_20_Link">✽ <text:s/>Mindig a teljes igeszakaszt kell elemezni<text:tab/>6</text:a></text:p>
          <text:p text:style-name="P146"><text:a xlink:type="simple" xlink:href="#__RefHeading___Toc893_886738268" text:style-name="Index_20_Link" text:visited-style-name="Index_20_Link">⊗ <text:s/>A legfontosabb szempontok az értelmezéshez<text:tab/>7</text:a></text:p>
          <text:p text:style-name="P147"><text:a xlink:type="simple" xlink:href="#__RefHeading___Toc895_886738268" text:style-name="Index_20_Link" text:visited-style-name="Index_20_Link">✽ <text:s/>A műfaj tisztázása<text:tab/>7</text:a></text:p>
          <text:p text:style-name="P145"><text:a xlink:type="simple" xlink:href="#__RefHeading___Toc897_886738268" text:style-name="Index_20_Link" text:visited-style-name="Index_20_Link"><text:s text:c="6"/>✿ Az elbeszélések nem mindig könnyen értelmezhetőek<text:tab/>7</text:a></text:p>
          <text:p text:style-name="P145"><text:a xlink:type="simple" xlink:href="#__RefHeading___Toc899_886738268" text:style-name="Index_20_Link" text:visited-style-name="Index_20_Link"><text:s text:c="6"/>✿ Példázatok<text:tab/>7</text:a></text:p>
          <text:p text:style-name="P145"><text:a xlink:type="simple" xlink:href="#__RefHeading___Toc901_886738268" text:style-name="Index_20_Link" text:visited-style-name="Index_20_Link"><text:s text:c="6"/>✿ Költői könyvek<text:tab/>7</text:a></text:p>
          <text:p text:style-name="P148"><text:a xlink:type="simple" xlink:href="#__RefHeading___Toc10725_2413749799" text:style-name="Index_20_Link" text:visited-style-name="Index_20_Link"><text:s text:c="11"/>☼ Kétség és vívódás - a Biblia emberi oldala<text:tab/>7</text:a></text:p>
          <text:p text:style-name="P148"><text:a xlink:type="simple" xlink:href="#__RefHeading___Toc10727_2413749799" text:style-name="Index_20_Link" text:visited-style-name="Index_20_Link"><text:s text:c="11"/>☼ Ismétlés - kétség és vívódás<text:tab/>8</text:a></text:p>
          <text:p text:style-name="P147"><text:a xlink:type="simple" xlink:href="#__RefHeading___Toc903_886738268" text:style-name="Index_20_Link" text:visited-style-name="Index_20_Link">✽ <text:s/>Szövegösszefüggés kérdése<text:tab/>8</text:a></text:p>
          <text:p text:style-name="P145"><text:a xlink:type="simple" xlink:href="#__RefHeading___Toc1039_886738268" text:style-name="Index_20_Link" text:visited-style-name="Index_20_Link"><text:s text:c="6"/>✿ Kihez szól eredetileg adott kijelentés?<text:tab/>8</text:a></text:p>
          <text:p text:style-name="P145"><text:a xlink:type="simple" xlink:href="#__RefHeading___Toc905_886738268" text:style-name="Index_20_Link" text:visited-style-name="Index_20_Link"><text:s text:c="6"/>✿ Mi segítheti a megértést?<text:tab/>8</text:a></text:p>
          <text:p text:style-name="P148"><text:a xlink:type="simple" xlink:href="#__RefHeading___Toc907_886738268" text:style-name="Index_20_Link" text:visited-style-name="Index_20_Link"><text:s text:c="11"/>☼ Párhuzamos igehelyek<text:tab/>8</text:a></text:p>
          <text:p text:style-name="P144"><text:a xlink:type="simple" xlink:href="#__RefHeading___Toc10561_2413749799" text:style-name="Index_20_Link" text:visited-style-name="Index_20_Link"><text:s text:c="27"/>x A szinoptikusokra különösen igaz!<text:tab/>8</text:a></text:p>
          <text:p text:style-name="P144"><text:a xlink:type="simple" xlink:href="#__RefHeading___Toc10563_2413749799" text:style-name="Index_20_Link" text:visited-style-name="Index_20_Link"><text:s text:c="27"/>x Mind a 4 evangéliumokban szereplő részek kiemelt fontosságúak<text:tab/>8</text:a></text:p>
          <text:p text:style-name="P148"><text:a xlink:type="simple" xlink:href="#__RefHeading___Toc909_886738268" text:style-name="Index_20_Link" text:visited-style-name="Index_20_Link"><text:s text:c="11"/>☼ Ugyanazt leíró könyvek - (Kir) és (Krón)<text:tab/>9</text:a></text:p>
          <text:p text:style-name="P148"><text:a xlink:type="simple" xlink:href="#__RefHeading___Toc911_886738268" text:style-name="Index_20_Link" text:visited-style-name="Index_20_Link"><text:s text:c="11"/>☼ Citátumok<text:tab/>9</text:a></text:p>
          <text:p text:style-name="P148"><text:a xlink:type="simple" xlink:href="#__RefHeading___Toc913_886738268" text:style-name="Index_20_Link" text:visited-style-name="Index_20_Link"><text:s text:c="11"/>☼ ÚSZ-ben ósz-i hivatkozások<text:tab/>9</text:a></text:p>
          <text:p text:style-name="P148"><text:a xlink:type="simple" xlink:href="#__RefHeading___Toc915_886738268" text:style-name="Index_20_Link" text:visited-style-name="Index_20_Link"><text:s text:c="11"/>☼ A teljes Biblia szövegösszefüggésébe helyezés<text:tab/>9</text:a></text:p>
          <text:p text:style-name="P144"><text:a xlink:type="simple" xlink:href="#__RefHeading___Toc10729_2413749799" text:style-name="Index_20_Link" text:visited-style-name="Index_20_Link"><text:s text:c="27"/>x Jézus hermeneutikája - (Mt 4, 7)<text:tab/>9</text:a></text:p>
          <text:p text:style-name="P144"><text:a xlink:type="simple" xlink:href="#__RefHeading___Toc917_886738268" text:style-name="Index_20_Link" text:visited-style-name="Index_20_Link"><text:s text:c="27"/>x Az igéhez nem szabad hozzátenni és abból elvenni sem<text:tab/>9</text:a></text:p>
          <text:p text:style-name="P147"><text:a xlink:type="simple" xlink:href="#__RefHeading___Toc919_886738268" text:style-name="Index_20_Link" text:visited-style-name="Index_20_Link">✽ <text:s/>Az eredeti (héb., gör.) szöveg jelentősége<text:tab/>10</text:a></text:p>
          <text:p text:style-name="P145"><text:a xlink:type="simple" xlink:href="#__RefHeading___Toc1041_886738268" text:style-name="Index_20_Link" text:visited-style-name="Index_20_Link"><text:s text:c="6"/>✿ Az eredeti szöveg és a fordítások közötti etérés<text:tab/>10</text:a></text:p>
          <text:p text:style-name="P148"><text:a xlink:type="simple" xlink:href="#__RefHeading___Toc10565_2413749799" text:style-name="Index_20_Link" text:visited-style-name="Index_20_Link"><text:s text:c="11"/>☼ Példa az eredeti szöveg jeletőségére - Péterre építette-e Jézus az egyházat?<text:tab/>10</text:a></text:p>
          <text:p text:style-name="P144"><text:a xlink:type="simple" xlink:href="#__RefHeading___Toc10567_2413749799" text:style-name="Index_20_Link" text:visited-style-name="Index_20_Link"><text:s text:c="27"/>x A kérdés jelentősége<text:tab/>11</text:a></text:p>
          <text:p text:style-name="P144"><text:a xlink:type="simple" xlink:href="#__RefHeading___Toc10569_2413749799" text:style-name="Index_20_Link" text:visited-style-name="Index_20_Link"><text:s text:c="27"/>x Lapalji jegyzet!<text:tab/>11</text:a></text:p>
          <text:p text:style-name="P144"><text:a xlink:type="simple" xlink:href="#__RefHeading___Toc10571_2413749799" text:style-name="Index_20_Link" text:visited-style-name="Index_20_Link"><text:s text:c="27"/>x Kéfás = kőszikla (bibliai jelkép)<text:tab/>11</text:a></text:p>
          <text:p text:style-name="P144"><text:a xlink:type="simple" xlink:href="#__RefHeading___Toc10573_2413749799" text:style-name="Index_20_Link" text:visited-style-name="Index_20_Link"><text:s text:c="27"/>x A magyar fordítás problémája<text:tab/>11</text:a></text:p>
          <text:p text:style-name="P144"><text:a xlink:type="simple" xlink:href="#__RefHeading___Toc10575_2413749799" text:style-name="Index_20_Link" text:visited-style-name="Index_20_Link"><text:s text:c="27"/>x Az eredeti görög szöveg - petra + petrosz<text:tab/>11</text:a></text:p>
          <text:p text:style-name="P144"><text:a xlink:type="simple" xlink:href="#__RefHeading___Toc10577_2413749799" text:style-name="Index_20_Link" text:visited-style-name="Index_20_Link"><text:s text:c="27"/>x A teljes szövegösszefüggés jelentősége - apostoli folytonosság<text:tab/>12</text:a></text:p>
          <text:p text:style-name="P144"><text:a xlink:type="simple" xlink:href="#__RefHeading___Toc10731_2413749799" text:style-name="Index_20_Link" text:visited-style-name="Index_20_Link"><text:s text:c="27"/>x Apostoli folytonosság<text:tab/>12</text:a></text:p>
          <text:p text:style-name="P144"><text:a xlink:type="simple" xlink:href="#__RefHeading___Toc10733_2413749799" text:style-name="Index_20_Link" text:visited-style-name="Index_20_Link"><text:s text:c="27"/>x Egyházalapító az 1-4. sz-ban - Jézus<text:tab/>12</text:a></text:p>
          <text:p text:style-name="P145"><text:a xlink:type="simple" xlink:href="#__RefHeading___Toc931_886738268" text:style-name="Index_20_Link" text:visited-style-name="Index_20_Link"><text:s text:c="6"/>✿ Nyelvi kérdés (NEM hermeneutikai kérdés)<text:tab/>12</text:a></text:p>
          <text:p text:style-name="P148"><text:a xlink:type="simple" xlink:href="#__RefHeading___Toc10579_2413749799" text:style-name="Index_20_Link" text:visited-style-name="Index_20_Link"><text:s text:c="11"/>☼ 1. szint: Mi áll az EREDETI szövegben?<text:tab/>12</text:a></text:p>
          <text:p text:style-name="P148"><text:a xlink:type="simple" xlink:href="#__RefHeading___Toc10581_2413749799" text:style-name="Index_20_Link" text:visited-style-name="Index_20_Link"><text:s text:c="11"/>☼ 2. szint: értelme</text:a><text:a xlink:type="simple" xlink:href="#__RefHeading___Toc10581_2413749799" text:style-name="Index_20_Link" text:visited-style-name="Index_20_Link">zés - elfogultság nélküli közelítés</text:a><text:a xlink:type="simple" xlink:href="#__RefHeading___Toc10581_2413749799" text:style-name="Index_20_Link" text:visited-style-name="Index_20_Link"><text:tab/>13</text:a></text:p>
          <text:p text:style-name="P146"><text:a xlink:type="simple" xlink:href="#__RefHeading___Toc992_886738268" text:style-name="Index_20_Link" text:visited-style-name="Index_20_Link">⊗ <text:s/>Mi lesz az erőfeszítés eredménye?<text:tab/>13</text:a></text:p>
          <text:p text:style-name="P147"><text:a xlink:type="simple" xlink:href="#__RefHeading___Toc994_886738268" text:style-name="Index_20_Link" text:visited-style-name="Index_20_Link">✽ <text:s/>(Péld 2,1-5) – a kitartás és az igyekezet jelentősége<text:tab/>13</text:a></text:p>
          <text:p text:style-name="P147"><text:a xlink:type="simple" xlink:href="#__RefHeading___Toc996_886738268" text:style-name="Index_20_Link" text:visited-style-name="Index_20_Link">✽ <text:s/>(Jn 5,39) – mindig Jézus áll a kinyilatk. középpontjában (vö. 2Pét 1,19)<text:tab/>13</text:a></text:p>
          <text:p text:style-name="P144"><text:soft-page-break/><text:a xlink:type="simple" xlink:href="#__RefHeading___Toc10622_2413749799" text:style-name="Index_20_Link" text:visited-style-name="Index_20_Link"><text:s text:c="27"/>x „Tudakozzátok” - kijelentő mód<text:tab/>14</text:a></text:p>
          <text:p text:style-name="P144"><text:a xlink:type="simple" xlink:href="#__RefHeading___Toc10624_2413749799" text:style-name="Index_20_Link" text:visited-style-name="Index_20_Link"><text:s text:c="27"/>x Zsidó vezetőkhöz szól<text:tab/>14</text:a></text:p>
          <text:p text:style-name="P144"><text:a xlink:type="simple" xlink:href="#__RefHeading___Toc10626_2413749799" text:style-name="Index_20_Link" text:visited-style-name="Index_20_Link"><text:s text:c="27"/>x Krisztust megtalálni az Igében!<text:tab/>14</text:a></text:p>
          <text:p text:style-name="P148"><text:a xlink:type="simple" xlink:href="#__RefHeading___Toc998_886738268" text:style-name="Index_20_Link" text:visited-style-name="Index_20_Link"><text:s text:c="11"/>☼ „Jézus Krisztus felé tekint mind a 2 szöve</text:a><text:a xlink:type="simple" xlink:href="#__RefHeading___Toc998_886738268" text:style-name="Index_20_Link" text:visited-style-name="Index_20_Link">tség</text:a><text:a xlink:type="simple" xlink:href="#__RefHeading___Toc998_886738268" text:style-name="Index_20_Link" text:visited-style-name="Index_20_Link"> (Pascal: Gond., 740. töredék)</text:a><text:a xlink:type="simple" xlink:href="#__RefHeading___Toc998_886738268" text:style-name="Index_20_Link" text:visited-style-name="Index_20_Link"><text:tab/>14</text:a></text:p>
          <text:p text:style-name="P147"><text:a xlink:type="simple" xlink:href="#__RefHeading___Toc1000_886738268" text:style-name="Index_20_Link" text:visited-style-name="Index_20_Link">✽ <text:s/>(Jn 18, 37/b) – az igazsággal való kapcsolat<text:tab/>14</text:a></text:p>
          <text:p text:style-name="P147"><text:a xlink:type="simple" xlink:href="#__RefHeading___Toc1002_886738268" text:style-name="Index_20_Link" text:visited-style-name="Index_20_Link">✽ <text:s/>(5Móz 29, 29) – Isten nem nyilatkoztat ki mindent - HATÁRAINK a megismerésben<text:tab/>15</text:a></text:p>
          <text:p text:style-name="P147"><text:a xlink:type="simple" xlink:href="#__RefHeading___Toc1004_886738268" text:style-name="Index_20_Link" text:visited-style-name="Index_20_Link">✽ <text:s/>(Mát 24, 15) - „Aki olvassa, értse meg!”<text:tab/>15</text:a></text:p>
          <text:p text:style-name="P146"><text:a xlink:type="simple" xlink:href="#__RefHeading___Toc2196_1627382650" text:style-name="Index_20_Link" text:visited-style-name="Index_20_Link">⊗ <text:s/>Isten beszédének isteni tulajdonságai<text:tab/>16</text:a></text:p>
          <text:p text:style-name="P147"><text:a xlink:type="simple" xlink:href="#__RefHeading___Toc2198_1627382650" text:style-name="Index_20_Link" text:visited-style-name="Index_20_Link">✽ <text:s/>Isteni gondolatok<text:tab/>16</text:a></text:p>
          <text:p text:style-name="P147"><text:a xlink:type="simple" xlink:href="#__RefHeading___Toc2200_1627382650" text:style-name="Index_20_Link" text:visited-style-name="Index_20_Link">✽ <text:s/>Isteni előre tudás<text:tab/>16</text:a></text:p>
          <text:p text:style-name="P147"><text:a xlink:type="simple" xlink:href="#__RefHeading___Toc2202_1627382650" text:style-name="Index_20_Link" text:visited-style-name="Index_20_Link">✽ <text:s/>Isteni teremtő erő<text:tab/>16</text:a></text:p>
          <text:p text:style-name="P147"><text:a xlink:type="simple" xlink:href="#__RefHeading___Toc2204_1627382650" text:style-name="Index_20_Link" text:visited-style-name="Index_20_Link">✽ <text:s/>Isteni tökéletesség<text:tab/>17</text:a></text:p>
        </text:index-body>
      </text:table-of-content>
      <text:p text:style-name="Standard"/>
      <text:p text:style-name="P143"/>
      <text:p text:style-name="P3">12. A MEGÉRTÉS ÉS ÉRTELMEZÉS KÉRDÉSE</text:p>
      <text:p text:style-name="P3">A BILBLIA-ÉRTELMEZÉS BIBLIKUS ALAPELVEI </text:p>
      <text:p text:style-name="P3">ISTEN BESZÉDE ISTENI TULAJDONSÁGAI</text:p>
      <text:p text:style-name="P39"/>
      <text:p text:style-name="P40"/>
      <text:p text:style-name="P40"/>
      <text:h text:style-name="P149" text:outline-level="1"><text:bookmark-start text:name="__RefHeading___Toc5977_4249504666"/>Hermeneutika fogalma<text:bookmark-end text:name="__RefHeading___Toc5977_4249504666"/></text:h>
      <text:p text:style-name="P34"/>
      <text:h text:style-name="P154" text:outline-level="2"><text:bookmark-start text:name="__RefHeading___Toc5979_4249504666"/>Herméneüó<text:bookmark-end text:name="__RefHeading___Toc5979_4249504666"/></text:h>
      <text:p text:style-name="P7"/>
      <text:p text:style-name="P7">Herméneüó <text:span text:style-name="T271">(gör.)</text:span>: <text:span text:style-name="T8">magyaráz, értelmez, tolmácsol</text:span>.</text:p>
      <text:p text:style-name="P34"/>
      <text:h text:style-name="P154" text:outline-level="2"><text:bookmark-start text:name="__RefHeading___Toc5981_4249504666"/>Hermeneutika<text:bookmark-end text:name="__RefHeading___Toc5981_4249504666"/></text:h>
      <text:p text:style-name="P7"/>
      <text:p text:style-name="P7">Hermeneutika: <text:span text:style-name="T8">értelmezéstan</text:span><text:span text:style-name="T2">. </text:span></text:p>
      <text:p text:style-name="P29"/>
      <text:p text:style-name="P7"><text:span text:style-name="T51">Á</text:span><text:span text:style-name="T48">ltalános értelmű</text:span> szó, <text:span text:style-name="T271">a </text:span><text:span text:style-name="T27">humán tudományok szinte mindegyikénél </text:span><text:span text:style-name="T271">létezik hermeneutika (</text:span>pl. jog, teológia, filozófia, irodalomtudomány). <text:span text:style-name="T271">A </text:span><text:span text:style-name="T27">bibliai hermeneutika</text:span><text:span text:style-name="T271"> a hermeneutikának csak egy </text:span><text:span text:style-name="T27">szelete</text:span><text:span text:style-name="T271">.</text:span></text:p>
      <text:p text:style-name="P7"/>
      <text:p text:style-name="P7"><text:span text:style-name="T27">Í</text:span><text:span text:style-name="T8">rásművek megértésének, magyarázatának kérdéseivel</text:span> foglalkozik. <text:span text:style-name="T271">A szakszövegeket értelmezni kell, mert egy átlagember nem biztos, h. megérti.</text:span></text:p>
      <text:p text:style-name="P9"/>
      <text:p text:style-name="P9">Az utolsó 2 órán (ezen és a következőn) azzal fogunk foglalkozunk, h. miként lehet értelmezni a Szentírást.</text:p>
      <text:p text:style-name="P7"/>
      <text:p text:style-name="P7"><text:span text:style-name="T8">Martin</text:span> <text:span text:style-name="T8">Heidegger</text:span> <text:span text:style-name="T272">mondta azt, h. az emberek nem a léttel foglalkoznak, hanem a lét magyarázatával.</text:span></text:p>
      <text:p text:style-name="P7"><text:span text:style-name="T272">Általános értelemben fogalmazta meg, h. miért nem koncentrálunk magára a dologra, a lényegre. Miért akarjuk magyarázni, értelmezni a dolgot? Miért nem a létre vagyunk kíváncsiak, miért a lét magyarázatára? Szinte </text:span><text:span text:style-name="T28">rabjai vagyunk az emberi magyarázatoknak</text:span><text:span text:style-name="T272">. Pl. egyes teológusoknak szinte kultusza van, szinte sztárolásig rajonganak egy-egy teológusért. Bizonyos teológiai képzéseken nem lehet úgy megírni egy dolgozatot, h. XY teológusra ne hivatkozzanak.</text:span></text:p>
      <text:p text:style-name="P7"/>
      <text:p text:style-name="P10">A lényegre kellene koncentrálni, nem pedig arra, h. <text:span text:style-name="T8">ki hogyan értelmezi az adott igeszakaszt</text:span>.</text:p>
      <text:p text:style-name="P9"/>
      <text:p text:style-name="P9"/>
      <text:p text:style-name="P30">IDÉZET</text:p>
      <text:p text:style-name="P7"/>
      <text:p text:style-name="P7"><text:span text:style-name="T273">(</text:span><text:span text:style-name="T45">Martin Heidegger</text:span><text:span text:style-name="T273">)</text:span>: <text:span text:style-name="T59">„az emberek nem a léttel foglalkoznak, hanem a lét magyarázatával”.</text:span></text:p>
      <text:p text:style-name="P28"/>
      <text:p text:style-name="P28"/>
      <text:p text:style-name="P28"/>
      <text:p text:style-name="P28"/>
      <text:p text:style-name="P28"/>
      <text:h text:style-name="P149" text:outline-level="1"><text:bookmark-start text:name="__RefHeading___Toc5985_4249504666"/><text:soft-page-break/>Kik értelmezhetik megfelelően a Bibliát?<text:bookmark-end text:name="__RefHeading___Toc5985_4249504666"/></text:h>
      <text:p text:style-name="P9"/>
      <text:p text:style-name="P11">Nem mindegy, h. hogya gondolkodunk a bibliai hermeneutikáról. Ha azt a kérdést tesszük fel ugyanis, h. <text:span text:style-name="T8">ki értelmezheti a Bibliát</text:span>, arra a <text:span text:style-name="T8">kereszténységben</text:span> <text:span text:style-name="T8">3 válasz</text:span> létezik. <text:span text:style-name="T274">Az első 2 álláspont a bibliaértelmezést az egyszerű embertől meglehetősen távol helyezi.</text:span></text:p>
      <text:p text:style-name="P35"/>
      <text:h text:style-name="P154" text:outline-level="2"><text:bookmark-start text:name="__RefHeading___Toc5987_4249504666"/>Csak egyházi testületek<text:span text:style-name="T36"> <text:s text:c="2"/>- <text:s text:c="2"/></text:span><text:span text:style-name="T40">RKE + jehova tanúi + mormonok</text:span><text:bookmark-end text:name="__RefHeading___Toc5987_4249504666"/></text:h>
      <text:p text:style-name="P12"/>
      <text:p text:style-name="P13">Az 1. válasz az, h. csak<text:span text:style-name="T8"> egyházi testületek</text:span>, <text:span text:style-name="T272">tehát </text:span><text:span text:style-name="T8">zsinatok, </text:span><text:span text:style-name="T28">egyh-i </text:span><text:span text:style-name="T8">tanítói hivatal </text:span>tudják megfelelően értelmezni.</text:p>
      <text:p text:style-name="P13"/>
      <text:h text:style-name="P152" text:outline-level="3"><text:bookmark-start text:name="__RefHeading___Toc5989_4249504666"/>Római Katolikus Egyház <text:s text:c="2"/>- <text:s text:c="2"/><text:span text:style-name="T287">egyh-i tanítóhivatal, Nihil obstat</text:span><text:bookmark-end text:name="__RefHeading___Toc5989_4249504666"/></text:h>
      <text:p text:style-name="P14"/>
      <text:p text:style-name="P13">Ezt a modellt követi a R<text:span text:style-name="T275">óm. </text:span>K<text:span text:style-name="T275">at. </text:span>E<text:span text:style-name="T275">gyh</text:span>. <text:span text:style-name="T275">Ha </text:span><text:span text:style-name="T29">katolikus szerzők műveiben</text:span><text:span text:style-name="T275"> szerepel: </text:span><text:span text:style-name="T29">Nihil </text:span><text:span text:style-name="T28">o</text:span><text:span text:style-name="T29">bstat</text:span><text:span text:style-name="T275"> (semmi akadálya), az azt jelenti, h. az adott mű megfordult az</text:span><text:span text:style-name="T29"> egyházi tanítói hivatal</text:span><text:span text:style-name="T275"> előtt, és az semmi kivetnivalót nem talált benne (keresztül ment a cenzúrán).</text:span></text:p>
      <text:p text:style-name="P36"/>
      <text:h text:style-name="P152" text:outline-level="3"><text:bookmark-start text:name="__RefHeading___Toc5991_4249504666"/>Jehova Tanúi <text:s text:c="2"/>- <text:s text:c="2"/><text:span text:style-name="T287">brooklyni 12</text:span><text:bookmark-end text:name="__RefHeading___Toc5991_4249504666"/></text:h>
      <text:p text:style-name="P13"/>
      <text:p text:style-name="P12">A jehova tanúi szintén azt vallják, h. a Bibliát megfelelően <text:span text:style-name="T8">csak egyházi testületek</text:span> tudják értelmezni. A jehova tanúinál a híres <text:span text:style-name="T8">brooklyni 12</text:span> (Brooklynban volt <text:s/>jehovák székháza) <text:span text:style-name="T286">egy</text:span> <text:span text:style-name="T8">12 fős </text:span><text:span text:style-name="T30">vezető </text:span><text:span text:style-name="T8">testület</text:span>. Ezen a 12 fős vezetői testületen kell keresztül mennie<text:span text:style-name="T8"> bármilyen műnek, ami a jehova egyháztól hivatalosan megjelenik</text:span>. Jehova hivatalos kiadványként semmi nem jelenhet meg, ami nem járta meg ezt az utat. </text:p>
      <text:p text:style-name="P12"/>
      <text:p text:style-name="P12"><text:span text:style-name="T276">Ezeket a</text:span><text:span text:style-name="T31"> brooklyni 12 által jóváhagyott műveket fordítják </text:span><text:span text:style-name="T6">aztán </text:span><text:span text:style-name="T31">le nemzeti nyelvekre</text:span><text:span text:style-name="T276">. </text:span><text:span text:style-name="T31">Nemzeti jellegű irodalmuk</text:span><text:span text:style-name="T276"> tehát </text:span><text:span text:style-name="T31">nincs</text:span><text:span text:style-name="T276">. </text:span></text:p>
      <text:p text:style-name="P12"/>
      <text:p text:style-name="P12"><text:span text:style-name="T276">A Jehova tanúinak </text:span><text:span text:style-name="T31">nemzeti jellegzetességük nincs</text:span><text:span text:style-name="T276">, mert </text:span><text:span text:style-name="T31">abszolút</text:span><text:span text:style-name="T276"> </text:span><text:span text:style-name="T31">központosított</text:span><text:span text:style-name="T276"> egyház.</text:span></text:p>
      <text:p text:style-name="P37"/>
      <text:h text:style-name="P152" text:outline-level="3"><text:bookmark-start text:name="__RefHeading___Toc5993_4249504666"/>Utolsó Napi Szentek Jézus Krisztus Egyháza <text:span text:style-name="T274">(mormonok) <text:s text:c="2"/>- <text:s text:c="2"/>központ</text:span><text:bookmark-end text:name="__RefHeading___Toc5993_4249504666"/></text:h>
      <text:p text:style-name="P12"/>
      <text:p text:style-name="P14">A mormonok<text:span text:style-name="T274">=</text:span>Utolsó Napi Szentek Jézus Krisztus Egyháza.</text:p>
      <text:p text:style-name="P14"/>
      <text:p text:style-name="P15"><text:span text:style-name="T8">Utah Állam</text:span> elsoprő többségben mormon, központja <text:span text:style-name="T8">Salt Lake City</text:span>.</text:p>
      <text:p text:style-name="P15"/>
      <text:p text:style-name="P15">Ők is azt a gyakorlatot követik, h. csak az lehet <text:span text:style-name="T8">hivatalos</text:span> <text:span text:style-name="T8">mormon</text:span> <text:span text:style-name="T8">kiadvány</text:span>, amit a <text:span text:style-name="T8">központ elfogad</text:span>.</text:p>
      <text:p text:style-name="P38"/>
      <text:h text:style-name="P154" text:outline-level="2"><text:bookmark-start text:name="__RefHeading___Toc6011_4249504666"/><text:span text:style-name="T277">Nagy t</text:span>eológusok, kutatók<text:span text:style-name="T36"> <text:s text:c="2"/>- <text:s text:c="2"/></text:span><text:span text:style-name="T41">protestáns álláspont</text:span><text:bookmark-end text:name="__RefHeading___Toc6011_4249504666"/></text:h>
      <text:p text:style-name="P15"/>
      <text:p text:style-name="P15"><text:span text:style-name="T277">A 2. válasz szerint a </text:span>Bibliát csak nagy és <text:span text:style-name="T8">képzett teológusok, kutatók</text:span> tudják megfelelően értelmezni, <text:span text:style-name="T277">aki megtanul héberül, görögül, beleássa magát a formatörténetbe, </text:span>régészetbe, bibliakritikába stb.</text:p>
      <text:p text:style-name="P15"/>
      <text:p text:style-name="P15"><text:span text:style-name="T8">Híres 20. sz-i teológusok</text:span>: pl. <text:span text:style-name="T8">Paul Tillich</text:span> (evangélikus), <text:span text:style-name="T8">Rudolf Bultmann</text:span> (evangélikus), <text:span text:style-name="T8">Karl Barth</text:span> (református).</text:p>
      <text:p text:style-name="P15"/>
      <text:p text:style-name="P15"><text:soft-page-break/>Ez a<text:span text:style-name="T8"> mai protestáns álláspont </text:span>(evangélikusok, reformátusok), <text:span text:style-name="T274">h. mindig a nagy teológusok gondolataiból indulnak ki</text:span>.</text:p>
      <text:p text:style-name="P15"/>
      <text:h text:style-name="P154" text:outline-level="2"><text:bookmark-start text:name="__RefHeading___Toc6013_4249504666"/><text:span text:style-name="T278">„</text:span><text:span text:style-name="T279">A</text:span><text:span text:style-name="T278">z Írás önmagát <text:tab/>értelmezi”</text:span><text:span text:style-name="T280"> <text:s text:c="2"/>- <text:s text:c="2"/></text:span><text:span text:style-name="T281">b</text:span><text:span text:style-name="T280">ibliai hermeneutika</text:span><text:bookmark-end text:name="__RefHeading___Toc6013_4249504666"/></text:h>
      <text:p text:style-name="P15"/>
      <text:p text:style-name="P17"><text:span text:style-name="T8">Scriptura scripturae interpres</text:span>=az Írás az Írást értelmezi<text:span text:style-name="T282">≈</text:span>az Írás önmagát értelmezi.</text:p>
      <text:p text:style-name="P17"/>
      <text:h text:style-name="P152" text:outline-level="3"><text:bookmark-start text:name="__RefHeading___Toc26063_1924890098"/>Az ige megszólaltatása<text:bookmark-end text:name="__RefHeading___Toc26063_1924890098"/></text:h>
      <text:p text:style-name="P17"/>
      <text:p text:style-name="P17">Ez azt jelenti, h. <text:span text:style-name="T283">elsősorban az </text:span><text:span text:style-name="T32">Igét helyezzük a középpontba</text:span><text:span text:style-name="T283">, nem pedig azt, h. valaki mit mondott arról. A bibliai hermeneutikának ez (az Ige középpontba helyezése) a fő célja.</text:span></text:p>
      <text:p text:style-name="P18">A Biblia-értelmezéshez szükség van <text:span text:style-name="T8">alázatra</text:span> és bizonyos <text:span text:style-name="T8">szabályok</text:span> betartása, az alapvető dolog azonban a<text:span text:style-name="T284">z </text:span><text:span text:style-name="T33">Ige megszólaltatása</text:span><text:span text:style-name="T7"> (középpontba helyezése)</text:span><text:span text:style-name="T284">.</text:span></text:p>
      <text:p text:style-name="P18"/>
      <text:h text:style-name="P152" text:outline-level="3"><text:bookmark-start text:name="__RefHeading___Toc26065_1924890098"/>Pascal <text:s text:c="2"/>- <text:s text:c="2"/><text:span text:style-name="T284">az Ige értelmét az Igéből kell venni</text:span><text:bookmark-end text:name="__RefHeading___Toc26065_1924890098"/></text:h>
      <text:p text:style-name="P15"/>
      <text:p text:style-name="P15">(<text:span text:style-name="T45">Blaise Pascal, </text:span><text:span text:style-name="T58">Gondolatok </text:span><text:span text:style-name="T45">900. töredék</text:span>): <text:span text:style-name="T59">„Aki úgy értelmezi az Írást, hogy az értelmét nem magából az Írásból veszi, ellensége az Írásnak.” </text:span></text:p>
      <text:p text:style-name="P18">Pascal janzanista (reform katolikus) volt. Rendkívül jó gondolatai vannak a Bibliával kapcsolatban (Töredékek).</text:p>
      <text:p text:style-name="P15"/>
      <text:h text:style-name="P152" text:outline-level="3"><text:bookmark-start text:name="__RefHeading___Toc26067_1924890098"/>A biblia egységes egész<text:bookmark-end text:name="__RefHeading___Toc26067_1924890098"/></text:h>
      <text:p text:style-name="P15"/>
      <text:p text:style-name="P15"><text:span text:style-name="T285">A Biblia </text:span><text:span text:style-name="T34">egységes egész</text:span><text:span text:style-name="T285"> </text:span>(Jn 10,35). <text:span text:style-name="T285">Ezért az Ige </text:span><text:span text:style-name="T34">értelmét magából az Írásból</text:span><text:span text:style-name="T285"> kell venni (Pascal). Nem pedig különböző, az Írástól idegen teológiákból.</text:span></text:p>
      <text:p text:style-name="P15"/>
      <text:p text:style-name="P20"/>
      <text:p text:style-name="P31">IDÉZET</text:p>
      <text:p text:style-name="P20"/>
      <text:p text:style-name="P16">(! <text:span text:style-name="T45">Jn 10, 35</text:span>): <text:span text:style-name="T59">„</text:span><text:span text:style-name="T64">Az Írás fel nem bontható</text:span><text:span text:style-name="T59">.”</text:span></text:p>
      <text:p text:style-name="P8"/>
      <text:h text:style-name="Heading_20_3" text:outline-level="3">Jézus hermeneutikája</text:h>
      <text:p text:style-name="P32"/>
      <text:p text:style-name="P19"><text:span text:style-name="T8">Jézus</text:span> úgy magyarázott, h. visszakérdezett: <text:span text:style-name="T59">Hogy van az Igében? Mint olvasod?</text:span> Vagyis azt javasolta, h. <text:span text:style-name="T8">olvassuk a szöveget</text:span>. Ez a<text:span text:style-name="T8"> jézusi hermeneutika</text:span>. </text:p>
      <text:p text:style-name="P21">Az <text:span text:style-name="T8">Ige magyarázatokat is az Ige mérlegére </text:span>kell tenni. Csak akkor érdemes követni, ha megállja a helyét.</text:p>
      <text:p text:style-name="P21"/>
      <text:p text:style-name="P16"><text:span text:style-name="T58">IRODALOM</text:span><text:span text:style-name="T284">:</text:span> Ajánló – Vankó Zsuzsa: Jézus hermeneutikája (Sola-lap, 2015/4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50" text:outline-level="1"><text:bookmark-start text:name="__RefHeading___Toc2141_1627382650"/><text:soft-page-break/><text:span text:style-name="T35">A Biblia elutasításának egyik oka</text:span><text:span text:style-name="T37"> <text:s text:c="2"/>- <text:s text:c="2"/>sokféle értelmezés</text:span><text:bookmark-end text:name="__RefHeading___Toc2141_1627382650"/></text:h>
      <text:p text:style-name="P5"/>
      <text:p text:style-name="P5">Sokan azért <text:span text:style-name="T8">utasítják el a Bibliát</text:span>, mert <text:span text:style-name="T8">sokan sokféleképpen</text:span> értelmezik. Ennek kapcsán pedig felmerül a kérdés, h. <text:span text:style-name="T8">létezik-e hiteles értelmezés</text:span>, ha a tudósok sem tudtak megállapodni egységes értelemzésben.</text:p>
      <text:p text:style-name="P33"/>
      <text:h text:style-name="P150" text:outline-level="1"><text:bookmark-start text:name="__RefHeading___Toc2145_1627382650"/><text:span text:style-name="T42">Biblikus értelmezés</text:span><text:span text:style-name="T38"> <text:s text:c="2"/>- <text:s text:c="2"/>a</text:span><text:span text:style-name="T36">z írás saját magát magyarázza</text:span><text:bookmark-end text:name="__RefHeading___Toc2145_1627382650"/></text:h>
      <text:h text:style-name="P155" text:outline-level="2"><text:bookmark-start text:name="__RefHeading___Toc10555_2413749799"/>Az Ige zárt egység<text:span text:style-name="T36"> <text:s text:c="2"/>(Jn 10, 35)</text:span><text:bookmark-end text:name="__RefHeading___Toc10555_2413749799"/></text:h>
      <text:p text:style-name="P6"/>
      <table:table table:name="Table6" table:style-name="Table6">
        <table:table-column table:style-name="Table6.A"/>
        <table:table-row>
          <table:table-cell table:style-name="Table6.A1" office:value-type="string">
            <text:p text:style-name="P41"><text:span text:style-name="T43">(</text:span><text:span text:style-name="T44">! </text:span><text:span text:style-name="T46">Jn 10, 35</text:span><text:span text:style-name="T43">): </text:span><text:span text:style-name="T60">„Ha azokat isteneknek mondá, akikhez az Isten beszéde lőn (és az</text:span><text:span text:style-name="T65"> írás fel nem bontható</text:span><text:span text:style-name="T60">),”</text:span></text:p>
          </table:table-cell>
        </table:table-row>
      </table:table>
      <text:p text:style-name="P22"/>
      <text:p text:style-name="P22"/>
      <text:p text:style-name="P81"><text:span text:style-name="T69">A </text:span><text:span text:style-name="T79">biblikus értelmezés</text:span><text:span text:style-name="T69"> </text:span><text:span text:style-name="T70">a</text:span><text:span text:style-name="T69">zt az elvet követi, h. a B</text:span><text:span text:style-name="T71">iblia értelme feltárható, </text:span><text:span text:style-name="T72">olyan módon, h. </text:span><text:span text:style-name="T71">az </text:span><text:span text:style-name="T80">Írás saját magát magyarázza</text:span><text:span text:style-name="T71">: „Scriptura Scripturae interpres” (az Írás önmagát értelmezi).</text:span><text:span text:style-name="T69"> </text:span></text:p>
      <text:p text:style-name="P22"/>
      <text:p text:style-name="P81"><text:span text:style-name="T69">A </text:span><text:span text:style-name="T70">biblikus értelmezés a</text:span><text:span text:style-name="T69">bból indul </text:span><text:span text:style-name="T73">k</text:span><text:span text:style-name="T69">i, h. az </text:span><text:span text:style-name="T79">Ige </text:span><text:span text:style-name="T84">ZÁRT EGYSÉG</text:span><text:span text:style-name="T86"> </text:span><text:span text:style-name="T87">(Jn 10, 35)</text:span><text:span text:style-name="T69">, ezért </text:span><text:span text:style-name="T79">nem külső dolgok</text:span><text:span text:style-name="T88"> </text:span><text:span text:style-name="T89">(</text:span><text:span text:style-name="T79">bármilyen emberi elképzelés</text:span><text:span text:style-name="T88">, akár </text:span><text:span text:style-name="T79">filozófiai</text:span><text:span text:style-name="T88"> megközelítés, </text:span><text:span text:style-name="T79">egyházi</text:span><text:span text:style-name="T88"> magyarázatatokon keresztüli megközelítés</text:span><text:span text:style-name="T89">)</text:span><text:span text:style-name="T79"> alapján </text:span><text:span text:style-name="T90">kell </text:span><text:span text:style-name="T79">közelít</text:span><text:span text:style-name="T81">eni</text:span><text:span text:style-name="T69"> hozzá. </text:span><text:span text:style-name="T72">A biblikus értelmezés </text:span><text:span text:style-name="T81">NEM</text:span><text:span text:style-name="T74"> arra kíváncs</text:span><text:span text:style-name="T72">i</text:span><text:span text:style-name="T74">, h. </text:span><text:span text:style-name="T82">kívülről mit mondanak az </text:span><text:span text:style-name="T81">Írásról</text:span><text:span text:style-name="T74"> mások. </text:span></text:p>
      <text:p text:style-name="P42"/>
      <text:p text:style-name="P81"><text:span text:style-name="T93">Ha </text:span><text:span text:style-name="T94">ilyen külső (egyh-i, </text:span><text:span text:style-name="T95">felekezeti, </text:span><text:span text:style-name="T94">filozófiai </text:span><text:span text:style-name="T95">stb.</text:span><text:span text:style-name="T94">) gondolatot a</text:span><text:span text:style-name="T141"> Bibliával igazolni </text:span><text:span text:style-name="T93">szeretnénk, akkor valószínűleg sikerülni fog, mert az Igéből találunk alátámasztást. De ez </text:span><text:span text:style-name="T141">nem korrekt hozzáállás</text:span><text:span text:style-name="T93"> a Szentíráshoz.</text:span></text:p>
      <text:h text:style-name="P155" text:outline-level="2"><text:bookmark-start text:name="__RefHeading___Toc889_886738268"/>A bibliai igék<text:span text:style-name="T220">et</text:span> maguk természetes jelentésében vizsgálni<text:bookmark-end text:name="__RefHeading___Toc889_886738268"/></text:h>
      <text:p text:style-name="P22"/>
      <text:p text:style-name="P4"><text:span text:style-name="T221">A helyes megközelítés </text:span><text:span text:style-name="T222">az</text:span><text:span text:style-name="T221">, ha a bibliai igéket a</text:span><text:span text:style-name="T224"> maguk természetes jelentésében</text:span><text:span text:style-name="T221"> vesszük, </text:span><text:span text:style-name="T224">elfogultság</text:span><text:span text:style-name="T221"> </text:span><text:span text:style-name="T224">nélkül</text:span><text:span text:style-name="T221">. Hagyni kell az igéket megszólalni! Azt a kérdést kell feltennünk, h. </text:span><text:span text:style-name="T224">mit mond az adott ige</text:span><text:span text:style-name="T221">? </text:span><text:span text:style-name="T224">Mi az, amire fel akarja hívni a figyelmet</text:span><text:span text:style-name="T221">? </text:span></text:p>
      <text:p text:style-name="P22"/>
      <text:p text:style-name="P4"><text:span text:style-name="T221">Ezekre a kérdésekre </text:span><text:span text:style-name="T225">elfogultság nélkül</text:span><text:span text:style-name="T224"> </text:span><text:span text:style-name="T221">kell válaszolni. Az elfogultságainkat mindig hozzunk magunkkal: pl. a családi hátteret, saját meggyőződés</text:span><text:span text:style-name="T223">t</text:span><text:span text:style-name="T221">, felekezeti meggyőződés</text:span><text:span text:style-name="T223">t</text:span><text:span text:style-name="T221">.</text:span></text:p>
      <text:p text:style-name="P22"/>
      <text:h text:style-name="P153" text:outline-level="3"><text:bookmark-start text:name="__RefHeading___Toc10557_2413749799"/>2 végletes értelmezés<text:bookmark-end text:name="__RefHeading___Toc10557_2413749799"/></text:h>
      <text:p text:style-name="P22"/>
      <text:p text:style-name="P22">(<text:span text:style-name="T45">Pascal, 648. töredék</text:span>): <text:span text:style-name="T59">„</text:span><text:span text:style-name="T64">Két tévedés</text:span><text:span text:style-name="T59">: 1. Ha </text:span><text:span text:style-name="T64">mindent betű szerint</text:span><text:span text:style-name="T59"> értelmezünk. 2. Ha </text:span><text:span text:style-name="T64">mindent rejtett értelme</text:span><text:span text:style-name="T59"> szerint értelmezünk.”</text:span> </text:p>
      <text:p text:style-name="P26"/>
      <text:p text:style-name="P22"><text:span text:style-name="T9">Nem szabad mindent szó szerint</text:span><text:span text:style-name="T226"> (betű szerint) értelmezünk a Bibliában, mert vannak benne jelképek. De </text:span><text:span text:style-name="T9">mindent jelképesen értelmezni is hiba</text:span><text:span text:style-name="T226">. Tehát </text:span><text:span text:style-name="T9">Pascal</text:span><text:span text:style-name="T226"> is azt mondja, h. </text:span><text:span text:style-name="T9">mindkettő</text:span><text:span text:style-name="T4"> </text:span><text:span text:style-name="T5">(csak szó szerint, csak jelképesen)</text:span><text:span text:style-name="T9"> tévút</text:span><text:span text:style-name="T226">.</text:span></text:p>
      <text:p text:style-name="P23"/>
      <text:h text:style-name="P153" text:outline-level="3"><text:bookmark-start text:name="__RefHeading___Toc10559_2413749799"/>Középút az értelmezésben<text:bookmark-end text:name="__RefHeading___Toc10559_2413749799"/></text:h>
      <text:p text:style-name="P24"/>
      <text:p text:style-name="P23">A <text:span text:style-name="T8">középutat</text:span> kell megtalálnunk. Ezért kulcsfontosságú, h. az igéket a <text:span text:style-name="T8">maguk </text:span><text:span text:style-name="T48">természetes jelentésében</text:span> kell venni. Lehetetlen, h. az igeszakasz természetes jelentést ne tudjuk megtalálni, <text:span text:style-name="T227">l</text:span>ehetetlen, h. ne legyen megfejtése. <text:span text:style-name="T8">Lehet</text:span> azonban, h. <text:span text:style-name="T8">nem</text:span> <text:span text:style-name="T8">azonnal</text:span> fogunk rájönni. A megtalálásához sokszor <text:span text:style-name="T8">erőfeszítés</text:span> kell.<text:line-break/></text:p>
      <text:h text:style-name="P155" text:outline-level="2"><text:bookmark-start text:name="__RefHeading___Toc891_886738268"/><text:soft-page-break/>Mindig a teljes igeszakaszt kell elemezni<text:bookmark-end text:name="__RefHeading___Toc891_886738268"/></text:h>
      <text:p text:style-name="P25"/>
      <text:p text:style-name="P82"><text:span text:style-name="T68">A </text:span><text:span text:style-name="T78">Zsoltárokban</text:span><text:span text:style-name="T68"> </text:span><text:span text:style-name="T75">2-szer </text:span><text:span text:style-name="T68">(Zsolt 14</text:span><text:span text:style-name="T75">)</text:span><text:span text:style-name="T68">, </text:span><text:span text:style-name="T75">(</text:span><text:span text:style-name="T68">Zsolt 53) </text:span><text:span text:style-name="T75">is </text:span><text:span text:style-name="T68">szerepel, h. </text:span><text:span text:style-name="T78">nincs Isten</text:span><text:span text:style-name="T68">. </text:span><text:span text:style-name="T76">Ezt azonban csak idézi egy „balgatag embertől”, de bele lehet magyrázni, h. az Ige azt mondja, h. nincs Isten, ha </text:span><text:span text:style-name="T83">nem vesszük figyelembe a teljes verset</text:span><text:span text:style-name="T76">.</text:span></text:p>
      <text:p text:style-name="P23"/>
      <text:p text:style-name="P23"/>
      <text:p text:style-name="P27">IDÉZETEK</text:p>
      <text:p text:style-name="P25"/>
      <text:p text:style-name="P81"><text:span text:style-name="T76">(</text:span><text:span text:style-name="T85">Zsolt 14, 1</text:span><text:span text:style-name="T76">): </text:span><text:span text:style-name="T91">„</text:span><text:span text:style-name="T177">Az éneklőmesternek; Dávidé. Azt mondja a </text:span><text:span text:style-name="T189">balgatag</text:span><text:span text:style-name="T177"> az ő szívében: </text:span><text:span text:style-name="T189">Nincs Isten</text:span><text:span text:style-name="T177">. Megromlottak, útálatosságot cselekedtek; nincs, aki jót cselekedjék.</text:span><text:span text:style-name="T91">”</text:span></text:p>
      <text:p text:style-name="P23"/>
      <text:p text:style-name="P81"><text:span text:style-name="T77">(</text:span><text:span text:style-name="T85">Zsolt 53, 2</text:span><text:span text:style-name="T76">): </text:span><text:span text:style-name="T177">„Ezt mondta a </text:span><text:span text:style-name="T189">balgatag</text:span><text:span text:style-name="T177"> az ő szívében: </text:span><text:span text:style-name="T189">Nincs Isten</text:span><text:span text:style-name="T177">. Megromlottak és útálatos hamisságot cselekedtek, nincs aki jót cselekedjék.”</text:span></text:p>
      <text:p text:style-name="P71"/>
      <text:h text:style-name="P151" text:outline-level="1"><text:bookmark-start text:name="__RefHeading___Toc893_886738268"/>A legfontos<text:span text:style-name="T270">a</text:span>bb szempontok <text:span text:style-name="T228">az értelmezéshez</text:span><text:bookmark-end text:name="__RefHeading___Toc893_886738268"/></text:h>
      <text:p text:style-name="P43"/>
      <text:p text:style-name="P83"><text:span text:style-name="T92">A jegyzetben 12 pont (a bibliai hermeneutika 12 alapelve)!!! </text:span><text:span text:style-name="T96">Itt 4 pontban összegezzük a jegyzet 12 pontját, ez a lesz a számonkérésben. A 4 tartalmilag ugyanaz, mint a 12 a jegyzetben.</text:span></text:p>
      <text:p text:style-name="P43"/>
      <text:h text:style-name="P155" text:outline-level="2"><text:bookmark-start text:name="__RefHeading___Toc895_886738268"/>A műfaj tisztázása<text:bookmark-end text:name="__RefHeading___Toc895_886738268"/></text:h>
      <text:p text:style-name="P43"/>
      <text:p text:style-name="P84"><text:span text:style-name="T92">Tisztázni kell először is, h. </text:span><text:span text:style-name="T140">milyen műfajú igeszakasszal</text:span><text:span text:style-name="T92"> van dolgunk, </text:span><text:span text:style-name="T97">vagy</text:span><text:span text:style-name="T92"> </text:span><text:span text:style-name="T97">az adott </text:span><text:span text:style-name="T142">igevers</text:span><text:span text:style-name="T97"> milyen műfajon belül helyezkedik el.</text:span></text:p>
      <text:p text:style-name="P74"/>
      <text:h text:style-name="P153" text:outline-level="3"><text:bookmark-start text:name="__RefHeading___Toc897_886738268"/>Az elbeszélések nem mindig könnyen értelmezhetőek<text:bookmark-end text:name="__RefHeading___Toc897_886738268"/></text:h>
      <text:p text:style-name="P44"/>
      <text:p text:style-name="P44">Elbeszélésről va szó, vagy történetről? Ezeket a <text:span text:style-name="T8">legegyszerűbb értelmezni</text:span>, gondolhatnánk. Ez azonban <text:span text:style-name="T48">nem mindig</text:span> igaz. <text:span text:style-name="T229">P</text:span>l. (1-5Móz) sem feltétlenül egyszerűen érthető, pedig történeti könyvek. Az <text:span text:style-name="T8">evangéliumokban is rengeteg történet</text:span> van, mégsem mind érthető könnyen már csak azért is, mert kapcsolódik az<text:span text:style-name="T8"> ÓSZ-hez Jézus életével kapcsolatban</text:span>.</text:p>
      <text:p text:style-name="P44"><text:span text:style-name="T8">Először</text:span> ezért érdemes <text:span text:style-name="T8">Isten gondolataival</text:span> megismerkedni, pl. a (Péld)-del. <text:span text:style-name="T230">Ezáltal bepillantást nyerhetünk </text:span><text:span text:style-name="T10">Isten belső lényébe</text:span><text:span text:style-name="T230">: kicsoda ő? Hogyan tanácsolja az embert a hétköznapi életben? stb.</text:span></text:p>
      <text:p text:style-name="P44"/>
      <text:h text:style-name="P153" text:outline-level="3"><text:bookmark-start text:name="__RefHeading___Toc899_886738268"/>Példázatok<text:bookmark-end text:name="__RefHeading___Toc899_886738268"/></text:h>
      <text:p text:style-name="P45"/>
      <text:p text:style-name="P45">Az ÓSZ-ben 2 példázat van, az ÚSZ-ben 20-30.</text:p>
      <text:p text:style-name="P45"/>
      <text:p text:style-name="P85"><text:span text:style-name="T92">A példázatok </text:span><text:span text:style-name="T140">mindig </text:span><text:span text:style-name="T161">1 tanítást</text:span><text:span text:style-name="T92"> mutatnak be, szemléltet</text:span><text:span text:style-name="T97">nek</text:span><text:span text:style-name="T92">. </text:span><text:span text:style-name="T140">Egyetlen dologra koncentrál</text:span><text:span text:style-name="T130">.</text:span><text:span text:style-name="T140"> </text:span><text:span text:style-name="T97">A </text:span><text:span text:style-name="T142">többi dolog</text:span><text:span text:style-name="T97">, elem nem lényeges, azok általában a </text:span><text:span text:style-name="T142">szemléletesség</text:span><text:span text:style-name="T97"> miatt szerepelnek a példázatban</text:span><text:span text:style-name="T92">. </text:span></text:p>
      <text:p text:style-name="P45"/>
      <text:p text:style-name="P85"><text:span text:style-name="T92">A példázat mindig </text:span><text:span text:style-name="T161">hasonlattal</text:span><text:span text:style-name="T92"> dolgozik. </text:span></text:p>
      <text:p text:style-name="P45"/>
      <text:p text:style-name="P85"><text:span text:style-name="T92">Példázat hasonlatára</text:span><text:span text:style-name="T140"> </text:span><text:span text:style-name="T161">dogmatikai tanítást tilos építeni</text:span><text:span text:style-name="T92">. A példázatoknak nem célja, h. dogmatikailag, rendszerezve tanítsanak. Erre megvannak a megfelelő műfajok a Bibliában.</text:span></text:p>
      <text:p text:style-name="P45"/>
      <text:p text:style-name="P45">A példázatok értelmezéséhez <text:span text:style-name="T8">Jézus</text:span> megadta az <text:span text:style-name="T8">értelmezési</text:span> <text:span text:style-name="T8">kulcsokat</text:span>.</text:p>
      <text:p text:style-name="P75"/>
      <text:h text:style-name="P153" text:outline-level="3"><text:bookmark-start text:name="__RefHeading___Toc901_886738268"/><text:soft-page-break/>Költői könyvek<text:bookmark-end text:name="__RefHeading___Toc901_886738268"/></text:h>
      <text:p text:style-name="P45"/>
      <text:p text:style-name="P45"><text:span text:style-name="T8">Költői könyvek</text:span>: (Jób), (Zsolt), (Péld), (Préd) és (Ének).</text:p>
      <text:p text:style-name="P45"/>
      <text:p text:style-name="P81"><text:span text:style-name="T97">A költői könyveket </text:span><text:span text:style-name="T142">másként </text:span><text:span text:style-name="T131">kell</text:span><text:span text:style-name="T142"> szemléltetni</text:span><text:span text:style-name="T97">, mivel </text:span><text:span text:style-name="T142">költészet, más szintje a kifejezésmódnak</text:span><text:span text:style-name="T97">. </text:span><text:span text:style-name="T98">Abból a szempontból mások, h. </text:span><text:span text:style-name="T143">költői erővel, költői szépséggel</text:span><text:span text:style-name="T99">, másképp </text:span><text:span text:style-name="T100">(költői eszközökkel)</text:span><text:span text:style-name="T99"> </text:span><text:span text:style-name="T143">fejeznek</text:span><text:span text:style-name="T99"> </text:span><text:span text:style-name="T143">ki</text:span><text:span text:style-name="T99"> egy </text:span><text:span text:style-name="T143">gondolatot</text:span><text:span text:style-name="T99">, más szintre emelik a megértést. Teljesen más, ha prózában hallunk tanítást. </text:span></text:p>
      <text:p text:style-name="P46"/>
      <text:h text:style-name="P156" text:outline-level="4"><text:bookmark-start text:name="__RefHeading___Toc10725_2413749799"/>Kétség és vívódás <text:s text:c="2"/>- <text:s text:c="2"/><text:span text:style-name="T231">a Biblia emberi oldala</text:span><text:bookmark-end text:name="__RefHeading___Toc10725_2413749799"/></text:h>
      <text:p text:style-name="P47"/>
      <text:p text:style-name="P96"><text:span text:style-name="T196">Kétség</text:span><text:span text:style-name="T200"> és </text:span><text:span text:style-name="T196">remény, könyörgés </text:span><text:span text:style-name="T200">és </text:span><text:span text:style-name="T196">hála,</text:span><text:span text:style-name="T200"> </text:span><text:span text:style-name="T196">vívódás</text:span><text:span text:style-name="T200"> és </text:span><text:span text:style-name="T196">megnyugvás</text:span><text:span text:style-name="T200"> szálaiból szövődnek a (Zsolt) imádságai. Az ember azt gondolja, h. a Szentírás útba igazít. Felmerül a kérdés, h. </text:span><text:span text:style-name="T196">kétség</text:span><text:span text:style-name="T200"> és </text:span><text:span text:style-name="T196">vívódás</text:span><text:span text:style-name="T200"> hogy kerül a Bibliába? A Biblia </text:span><text:span text:style-name="T196">emberi</text:span><text:span text:style-name="T200"> is. </text:span><text:span text:style-name="T196">Nem pusztán isteni tanítást </text:span><text:span text:style-name="T200">akar közvetíteni.</text:span></text:p>
      <text:p text:style-name="P46"/>
      <text:h text:style-name="P157" text:outline-level="4"><text:bookmark-start text:name="__RefHeading___Toc10727_2413749799"/><text:span text:style-name="T217">Ismétlés <text:s text:c="2"/>- <text:s text:c="2"/></text:span><text:span text:style-name="T218">kétség és vívódás</text:span><text:bookmark-end text:name="__RefHeading___Toc10727_2413749799"/></text:h>
      <text:p text:style-name="P46"/>
      <text:p text:style-name="P96"><text:span text:style-name="T201">A Biblia </text:span><text:span text:style-name="T197">emberi oldalából </text:span><text:span text:style-name="T201">adódik a</text:span><text:span text:style-name="T202"> </text:span><text:span text:style-name="T198">kétséghez</text:span><text:span text:style-name="T202"> és </text:span><text:span text:style-name="T198">vívódáshoz</text:span><text:span text:style-name="T202"> kapcsolód</text:span><text:span text:style-name="T201">óan</text:span><text:span text:style-name="T202">, h. a</text:span><text:span text:style-name="T200"> költői könyvekben </text:span><text:span text:style-name="T196">rengeteg</text:span><text:span text:style-name="T200"> az </text:span><text:span text:style-name="T196">ismétlés</text:span><text:span text:style-name="T200">. </text:span></text:p>
      <text:p text:style-name="P46"/>
      <text:p text:style-name="P96"><text:span text:style-name="T202">Ha az ember</text:span><text:span text:style-name="T198"> vívódik, kétségei</text:span><text:span text:style-name="T202"> vannak, akkor</text:span><text:span text:style-name="T200"> nem úgy szokott </text:span><text:span text:style-name="T196">megnyugodni</text:span><text:span text:style-name="T200">, h. </text:span><text:span text:style-name="T196">egyszer hall</text:span><text:span text:style-name="T200"> valami </text:span><text:span text:style-name="T196">vígasztalót</text:span><text:span text:style-name="T200">. Ez az oka annak, pl. a (</text:span><text:span text:style-name="T196">Zsolt 62</text:span><text:span text:style-name="T200">) </text:span><text:span text:style-name="T196">5-ször</text:span><text:span text:style-name="T200"> mond</text:span><text:span text:style-name="T202">ja</text:span><text:span text:style-name="T200"> ki </text:span><text:span text:style-name="T198">ugyanazt</text:span><text:span text:style-name="T202"> a</text:span><text:span text:style-name="T200"> gondolatot. </text:span><text:span text:style-name="T196">Nem pontosan ugyanúgy mondja, de 5-ször </text:span><text:span text:style-name="T200">elmondja. A </text:span><text:span text:style-name="T196">zsoltár </text:span><text:span text:style-name="T207">szer</text:span><text:span text:style-name="T208">z</text:span><text:span text:style-name="T207">ője</text:span><text:span text:style-name="T206"> is ugyanúgy</text:span><text:span text:style-name="T196"> </text:span><text:span text:style-name="T207">vívódik</text:span><text:span text:style-name="T200"> bizonyos kérdésekkel, </text:span><text:span text:style-name="T196">nem tud megnyugodni</text:span><text:span text:style-name="T206">, ezért</text:span><text:span text:style-name="T196"> visszatér</text:span><text:span text:style-name="T200"> </text:span><text:span text:style-name="T196">ugyanarra a gondolatra</text:span><text:span text:style-name="T200">.</text:span></text:p>
      <text:p text:style-name="P46"/>
      <text:h text:style-name="P155" text:outline-level="2"><text:bookmark-start text:name="__RefHeading___Toc903_886738268"/>Szövegösszefüggés <text:span text:style-name="T232">kérdése</text:span><text:bookmark-end text:name="__RefHeading___Toc903_886738268"/></text:h>
      <text:p text:style-name="P76"/>
      <text:h text:style-name="P153" text:outline-level="3"><text:bookmark-start text:name="__RefHeading___Toc1039_886738268"/>Kihez szól eredetileg adott kijelentés?<text:bookmark-end text:name="__RefHeading___Toc1039_886738268"/></text:h>
      <text:p text:style-name="P48"/>
      <text:p text:style-name="P48">Fontos feltenni a kérdést, h. <text:span text:style-name="T8">kihez szólnak eredetileg</text:span> az adott kijelentések? <text:span text:style-name="T233">Kinek hangzottak el?</text:span> Pl. a <text:span text:style-name="T8">tanítványoknak</text:span>, vagy a <text:span text:style-name="T8">farizeusoknak</text:span>, esetleg valamelyik <text:span text:style-name="T8">gyülekezetnek</text:span> (pl. apostoli levelek)? Egy <text:span text:style-name="T8">konkrét</text:span> <text:span text:style-name="T8">gyülekezetnek</text:span> szól a tanítás, vagy <text:span text:style-name="T8">egyetemes</text:span> <text:span text:style-name="T8">levélről</text:span> van szó (apostoli levelek)? Nyílván a <text:span text:style-name="T8">konkrét gyülekezetnek </text:span><text:span text:style-name="T234">szóló leveleknek is megvan az</text:span><text:span text:style-name="T8"> egyetemes üzenetük</text:span>, amelyek minden embernek szólnak, de <text:span text:style-name="T8">másképp</text:span> kell <text:span text:style-name="T8">értelmezni</text:span> őket, mintha egyetemes levelekről lenne szó.</text:p>
      <text:p text:style-name="P48"/>
      <text:h text:style-name="P153" text:outline-level="3"><text:bookmark-start text:name="__RefHeading___Toc905_886738268"/>Mi segítheti a megértést?<text:bookmark-end text:name="__RefHeading___Toc905_886738268"/></text:h>
      <text:p text:style-name="P66"/>
      <text:h text:style-name="P158" text:outline-level="4"><text:bookmark-start text:name="__RefHeading___Toc907_886738268"/>Párhuzamos igehelyek<text:bookmark-end text:name="__RefHeading___Toc907_886738268"/></text:h>
      <text:p text:style-name="P48"/>
      <text:p text:style-name="P49">Érdemes megnézni a párhuzamos igehelyeket!</text:p>
      <text:p text:style-name="P49"/>
      <text:h text:style-name="P161" text:outline-level="5"><text:bookmark-start text:name="__RefHeading___Toc10561_2413749799"/>A szinoptikusokra különösen igaz!<text:bookmark-end text:name="__RefHeading___Toc10561_2413749799"/></text:h>
      <text:p text:style-name="P49"/>
      <text:p text:style-name="P48"><text:span text:style-name="T8">(Jn) </text:span><text:span text:style-name="T234">tudatos</text:span><text:span text:style-name="T8"> kiegészítő evang</text:span>. a másik 3-hoz képest. A <text:span text:style-name="T8">szinoptikusok</text:span> nagyon gyakran <text:span text:style-name="T8">támaszkodnak</text:span> <text:span text:style-name="T8">egymásra</text:span>. Ezért, ha <text:span text:style-name="T8">valamit </text:span><text:span text:style-name="T11">n</text:span><text:span text:style-name="T8">em értünk egyik evangéliumban</text:span>, akkor <text:span text:style-name="T8">megkereshetjük</text:span>, h. egy <text:soft-page-break/><text:span text:style-name="T8">másik</text:span> <text:span text:style-name="T8">evangélium</text:span> ugyanarról a dologról <text:span text:style-name="T8">mit</text:span> <text:span text:style-name="T8">mond</text:span>. <text:span text:style-name="T12">(Jn) ebből a szempontból más</text:span><text:span text:style-name="T240">, mert kiegészíti a szinoptikusokat.</text:span></text:p>
      <text:p text:style-name="P48"/>
      <text:h text:style-name="P161" text:outline-level="5"><text:bookmark-start text:name="__RefHeading___Toc10563_2413749799"/>Mind a 4 evangéliumokban szereplő részek kiemelt fontosságúak<text:bookmark-end text:name="__RefHeading___Toc10563_2413749799"/></text:h>
      <text:p text:style-name="P50"/>
      <text:p text:style-name="P50">Ezért, ha egy dolog <text:span text:style-name="T8">mind a 4 evangéliumban</text:span> szerepel a (Jn) kiegészít<text:span text:style-name="T228">ő</text:span> jellege ellenére, akkor <text:span text:style-name="T8">különösen fontos</text:span> dologról van szó. A <text:span text:style-name="T8">szenvedéstörténet</text:span>, a <text:span text:style-name="T8">kereszthalál</text:span> és a <text:span text:style-name="T8">feltámadás</text:span> mind a 4 evangéliumban részletesen szerepel. Ennek oka, h. ez a legközéppontibb <text:span text:style-name="T8">lényege Jézus földi életének</text:span>.</text:p>
      <text:p text:style-name="P50">Kulcsfontosságú, h. ezeket az ismétléseket meglássuk az Igében!</text:p>
      <text:p text:style-name="P77"/>
      <text:h text:style-name="P158" text:outline-level="4"><text:bookmark-start text:name="__RefHeading___Toc909_886738268"/>Ugyanazt leíró könyvek <text:s text:c="2"/>- <text:s text:c="2"/><text:span text:style-name="T229">(Kir) és (Krón)</text:span><text:bookmark-end text:name="__RefHeading___Toc909_886738268"/></text:h>
      <text:p text:style-name="P50"/>
      <text:p text:style-name="P50">(Kir) és (Krón) könyve azért is különösen fontos, mert <text:span text:style-name="T8">(Kir) </text:span><text:span text:style-name="T234">és</text:span><text:span text:style-name="T8"> (Kón)</text:span><text:span text:style-name="T234"> </text:span><text:span text:style-name="T235">is fogla</text:span><text:span text:style-name="T236">l</text:span><text:span text:style-name="T235">kozik </text:span><text:span text:style-name="T234">a</text:span><text:span text:style-name="T8"> D-i országrész történetével is</text:span>. Ha egyikben nem értünk egy szakaszt a D-i országrész történetével kapcsolatban, akkor <text:span text:style-name="T8">megnézhetjük ugyanazt a dolgot a másik könyvben</text:span>. </text:p>
      <text:p text:style-name="P50">(Krón) csak a D-i országrész történetével foglalkozik, (Kir) a D-i és az É-i országrész történetével is. Az É-i országrész történetével kapcsolatban nincs megerősítés (más könyvben nem szerepel).</text:p>
      <text:p text:style-name="P77"/>
      <text:h text:style-name="P158" text:outline-level="4"><text:bookmark-start text:name="__RefHeading___Toc911_886738268"/>Citátumok<text:bookmark-end text:name="__RefHeading___Toc911_886738268"/></text:h>
      <text:p text:style-name="P51"/>
      <text:p text:style-name="P51">Citátum=<text:span text:style-name="T8">igeversek alatti igék</text:span>. <text:line-break/><text:span text:style-name="T8">Nem biztos</text:span><text:span text:style-name="T234">, h</text:span>. adott igehely alatti hivatkozás <text:span text:style-name="T8">azonnal</text:span> <text:span text:style-name="T8">segít</text:span>. Ha azonban <text:span text:style-name="T8">további</text:span> <text:span text:style-name="T8">hivatkozásoknak</text:span> is utánanézünk, akkor ezek <text:span text:style-name="T8">együtteséből</text:span> már feltárulhat egy <text:span text:style-name="T8">összefüggésrendszer</text:span>, ami segíti a megértést.</text:p>
      <text:p text:style-name="P51">A lapalji jegyzeteket <text:span text:style-name="T8">csillaggal</text:span> vagy <text:span text:style-name="T8">kereszttel</text:span> jelölik. <text:span text:style-name="T8">Nem</text:span> <text:span text:style-name="T8">egyértelmű</text:span>, h. mikor csillag és mikor kereszt.<text:line-break/></text:p>
      <text:h text:style-name="P158" text:outline-level="4"><text:bookmark-start text:name="__RefHeading___Toc913_886738268"/>ÚSZ-ben ósz-i hivatkozások<text:bookmark-end text:name="__RefHeading___Toc913_886738268"/></text:h>
      <text:p text:style-name="P51"/>
      <text:p text:style-name="P86"><text:span text:style-name="T92">Ha az ÚSZ-ben ószi hivatkozásokat találunk, azt </text:span><text:span text:style-name="T140">mindenképpen meg kell nézni</text:span><text:span text:style-name="T92">, mert a 2 szövetség szorosan összekapcsolódik. Az </text:span><text:span text:style-name="T140">ÚSZ</text:span><text:span text:style-name="T92">-et nagyon sokszor csak </text:span><text:span text:style-name="T140">úgy</text:span><text:span text:style-name="T92"> </text:span><text:span text:style-name="T140">értjük</text:span><text:span text:style-name="T92"> meg, ha tudjuk, h. </text:span><text:span text:style-name="T140">mire utal az ÓSZ-ből</text:span><text:span text:style-name="T92">. (Jel) 70%-a </text:span><text:span text:style-name="T101">(kb. 2/3-a, 404 verből 278 ósz-i idézet) </text:span><text:span text:style-name="T92">ósz-i idézet. Ezért az ÓSZ ismerete nélkül nem megérthető. </text:span></text:p>
      <text:p text:style-name="P52"/>
      <text:p text:style-name="P86"><text:span text:style-name="T101">A </text:span><text:span text:style-name="T144">Nestlé-Aland </text:span><text:span text:style-name="T132">gör. </text:span><text:span text:style-name="T144">ÚSZ</text:span><text:span text:style-name="T132">-i</text:span><text:span text:style-name="T144"> </text:span><text:span text:style-name="T132">kiadás</text:span><text:span text:style-name="T101"> az </text:span><text:span text:style-name="T144">ósz-i idézeteket vastaggal</text:span><text:span text:style-name="T101"> szedi, jól látható a rengeteg ósz-i idézet.</text:span></text:p>
      <text:p text:style-name="P78"/>
      <text:h text:style-name="P159" text:outline-level="4"><text:bookmark-start text:name="__RefHeading___Toc915_886738268"/>A teljes Biblia szövegösszefüggés<text:span text:style-name="T241">ébe helyezés</text:span><text:bookmark-end text:name="__RefHeading___Toc915_886738268"/></text:h>
      <text:p text:style-name="P48"/>
      <text:p text:style-name="P52">Az adott igeszakaszt, igeverset el kell helyezni az <text:span text:style-name="T8">egész</text:span> <text:span text:style-name="T8">fejezet</text:span>, az <text:span text:style-name="T8">egész</text:span> <text:span text:style-name="T8">bibliai</text:span> <text:span text:style-name="T8">könyv</text:span>, valamint a <text:span text:style-name="T8">teljes</text:span> <text:span text:style-name="T8">Biblia</text:span> szövegösszefüggésében. A <text:span text:style-name="T8">kiragadott ige</text:span> jelentése <text:span text:style-name="T48">nem érthető meg önmagában</text:span>. </text:p>
      <text:p text:style-name="P52"/>
      <text:p text:style-name="P52">Igét igével kell összevetni. Nagyon fontos, h. <text:span text:style-name="T8">ugyanarról a dologról a fejezet m</text:span><text:span text:style-name="T13">á</text:span><text:span text:style-name="T8">s része, másik könyv mit mond</text:span>. Ugyanis az <text:span text:style-name="T8">Írásnak</text:span> van egy <text:span text:style-name="T48">belső logikája</text:span>, belső <text:span text:style-name="T48">összefüggésrendszere</text:span>. <text:span text:style-name="T242">Tehát nagyon fontos megnézni, h. az Írás </text:span><text:span text:style-name="T14">ugyanarról</text:span><text:span text:style-name="T242"> a dologról </text:span><text:span text:style-name="T14">más helyeken</text:span><text:span text:style-name="T242"> mit mond.</text:span></text:p>
      <text:p text:style-name="P52"/>
      <text:h text:style-name="P161" text:outline-level="5"><text:bookmark-start text:name="__RefHeading___Toc10729_2413749799"/>Jézus hermeneutikája <text:s text:c="2"/>- <text:s text:c="2"/>(Mt 4, 7)<text:bookmark-end text:name="__RefHeading___Toc10729_2413749799"/></text:h>
      <text:p text:style-name="P69"/>
      <text:p text:style-name="P87"><text:span text:style-name="T140">Jézusnak</text:span><text:span text:style-name="T92"> </text:span><text:span text:style-name="T140">ugyanez</text:span><text:span text:style-name="T92"> volt a </text:span><text:span text:style-name="T140">hermeneutikája</text:span><text:span text:style-name="T92">. </text:span><text:span text:style-name="T102">Ő mindig az </text:span><text:span text:style-name="T145">Íráshoz</text:span><text:span text:style-name="T102"> </text:span><text:span text:style-name="T145">vezette</text:span><text:span text:style-name="T102"> tanítványait, vitapartnereit </text:span><text:span text:style-name="T103">(Mt 4, 7).</text:span><text:span text:style-name="T102"> Az ördög 3-szor kísértette meg a </text:span><text:span text:style-name="T145">pusztában</text:span><text:span text:style-name="T102"> és az </text:span><text:span text:style-name="T145">ördög kiragadott bibliai idézeteit </text:span><text:span text:style-name="T102">mindhárom esetben azzal verte vissza, h. mi van még ugyanarról megírva a Bibliában (Mt 4, 7): </text:span><text:span text:style-name="T178">„viszont meg </text:span><text:soft-page-break/><text:span text:style-name="T178">van írva”</text:span><text:span text:style-name="T102">. Tehát az </text:span><text:span text:style-name="T145">ördög idézete mellé odahelyez egy másik igét</text:span><text:span text:style-name="T102">.<text:line-break/></text:span></text:p>
      <text:p text:style-name="P53"><text:span text:style-name="T53">IRODAlOM</text:span><text:span text:style-name="T243">: </text:span>[2015/4 Sola Lap: Vankó Zsuzsa: Jézus hermeneutikája – <text:span text:style-name="T243">H</text:span>ogyan ételmezte Jézus az Írásokat.]</text:p>
      <text:p text:style-name="P43"/>
      <text:p text:style-name="P67">IDÉZET</text:p>
      <text:p text:style-name="P54"/>
      <text:p text:style-name="P53"><text:span text:style-name="T226">(</text:span><text:span text:style-name="T47">Mt 4, 7</text:span><text:span text:style-name="T244">) Pusztai megkísértés:</text:span><text:span text:style-name="T61"> </text:span></text:p>
      <text:p text:style-name="P53"><text:span text:style-name="T61">„Monda néki Jézus: </text:span><text:span text:style-name="T66">Viszont meg van írva</text:span><text:span text:style-name="T61">: Ne kisértsd az Urat, a te Istenedet.”</text:span></text:p>
      <text:p text:style-name="P53"/>
      <text:h text:style-name="P161" text:outline-level="5"><text:bookmark-start text:name="__RefHeading___Toc917_886738268"/>Az igéhez nem szabad hozzátenni és abból elvenni sem<text:bookmark-end text:name="__RefHeading___Toc917_886738268"/></text:h>
      <text:p text:style-name="P48"/>
      <text:p text:style-name="P53">Hagyjuk, h. az <text:span text:style-name="T8">Írás magát értelmezze</text:span>: <text:span text:style-name="T59">„</text:span><text:span text:style-name="T62">Scriptura scripturé interpres”</text:span><text:span text:style-name="T242">=az Írás önmagát értelmezi.</text:span></text:p>
      <text:p text:style-name="P53"><text:span text:style-name="T242">Tekintsük </text:span><text:span text:style-name="T14">teljes egésznek</text:span><text:span text:style-name="T242">, és</text:span><text:span text:style-name="T14"> így vizsgáljuk</text:span><text:span text:style-name="T237"> </text:span><text:span text:style-name="T238">a </text:span><text:span text:style-name="T15">teljes</text:span><text:span text:style-name="T242"> </text:span><text:span text:style-name="T14">szövegösszegüggés</text:span><text:span text:style-name="T15">t</text:span><text:span text:style-name="T242">. Vagyis ne vegyünk el belőle semmit, azaz a </text:span><text:span text:style-name="T14">teljes írást </text:span><text:span text:style-name="T242">vegyük figyelembe értelmezéskor, DE! </text:span><text:span text:style-name="T14">ne</text:span><text:span text:style-name="T242"> is </text:span><text:span text:style-name="T14">tegyünk</text:span><text:span text:style-name="T242"> </text:span><text:span text:style-name="T14">hozzá</text:span><text:span text:style-name="T242"> semmit.</text:span></text:p>
      <text:p text:style-name="P53"/>
      <text:p text:style-name="P88"><text:span text:style-name="T92">(5Móz 4, 2)-</text:span><text:span text:style-name="T104">t</text:span><text:span text:style-name="T92"> (Jel 22) </text:span><text:span text:style-name="T105">mindezt </text:span><text:span text:style-name="T104">visszaidézi. </text:span><text:span text:style-name="T105">(Jel 22, 18-19)</text:span><text:span text:style-name="T104"> nem marad </text:span><text:span text:style-name="T146">következmények</text:span><text:span text:style-name="T104"> nélkül, ha valaki el akar venni az Írásból</text:span><text:span text:style-name="T92">, </text:span><text:span text:style-name="T104">vagy ahhoz hozzá akar tenni. Az </text:span><text:span text:style-name="T146">ÓSZ</text:span><text:span text:style-name="T104">-ben és az </text:span><text:span text:style-name="T146">ÚSZ</text:span><text:span text:style-name="T104">-ben is középponti, </text:span><text:span text:style-name="T146">kulcsfontosságú</text:span><text:span text:style-name="T104"> helyen szerepel ez az üzenet.</text:span></text:p>
      <text:p text:style-name="P53"/>
      <text:p text:style-name="P43"/>
      <text:p text:style-name="P67">IDÉZET</text:p>
      <text:p text:style-name="P54"/>
      <text:p text:style-name="P81"><text:span text:style-name="T101">(</text:span><text:span text:style-name="T170">5Móz 4, 2</text:span><text:span text:style-name="T102">): </text:span><text:span text:style-name="T179">„</text:span><text:span text:style-name="T190">Semmit se tegyetek az ígéhez</text:span><text:span text:style-name="T179">, amelyet én parancsolok néktek, se </text:span><text:span text:style-name="T190">el ne vegyetek abból</text:span><text:span text:style-name="T179">, hogy megtarthassátok az Úrnak, a ti Isteneteknek parancsolatait, amelyeket én parancsolok néktek.”</text:span></text:p>
      <text:p text:style-name="P53"/>
      <text:p text:style-name="P88"><text:span text:style-name="T92">(</text:span><text:span text:style-name="T169">Jel 22, </text:span><text:span text:style-name="T171">18-19</text:span><text:span text:style-name="T104">):</text:span></text:p>
      <text:p text:style-name="P72">„18) Bizonyságot teszek pedig mindenkinek, aki e könyv prófétálásának beszédeit hallja: Hogy ha valaki<text:span text:style-name="T8"> ezekhez hozzá tesz, e könyvben megírt csapásokat veti Isten arra</text:span>;</text:p>
      <text:p text:style-name="P138"><text:bookmark text:name="v19"/>19) És ha valaki <text:span text:style-name="T8">elvesz e prófétálás könyvének beszédeiből, az Isten annak részét eltörli az élet könyvéből</text:span>, és a szent városból, és azokból, amik e könyvben megírattak.”</text:p>
      <text:h text:style-name="P155" text:outline-level="2"><text:bookmark-start text:name="__RefHeading___Toc919_886738268"/>Az eredeti <text:span text:style-name="T228">(héb., gör.) </text:span>szöveg jelentősége<text:bookmark-end text:name="__RefHeading___Toc919_886738268"/></text:h>
      <text:p text:style-name="P79"/>
      <text:h text:style-name="P153" text:outline-level="3"><text:bookmark-start text:name="__RefHeading___Toc1041_886738268"/><text:span text:style-name="T288">Az e</text:span>redeti szöveg és a fordítások között<text:span text:style-name="T246">i</text:span> <text:span text:style-name="T245">el</text:span>térés<text:bookmark-end text:name="__RefHeading___Toc1041_886738268"/></text:h>
      <text:p text:style-name="P55"/>
      <text:p text:style-name="P55"><text:span text:style-name="T246">Az eredeti nyelvű szöveg k</text:span>ulcsfontosságú a megértésnél, hiszen az <text:span text:style-name="T8">eredeti szöveg</text:span> és a <text:span text:style-name="T8">fordítások</text:span> között van <text:span text:style-name="T8">eltérés</text:span>. A <text:span text:style-name="T48">nemzeti nyelvű Bibliák</text:span><text:span text:style-name="T8"> a </text:span><text:span text:style-name="T48">Biblia FORDÍTÁSA</text:span>. A fordítás soha <text:span text:style-name="T8">nem adja vissza 100%-osan az eredeti jelentést</text:span>. Ezért <text:span text:style-name="T8">mindig</text:span> az <text:span text:style-name="T48">EREDETI SZÖVEG a mérvadó</text:span>, az közelebb vihet a megértéshez.</text:p>
      <text:p text:style-name="P55"/>
      <text:h text:style-name="P158" text:outline-level="4"><text:bookmark-start text:name="__RefHeading___Toc10565_2413749799"/>Példa az eredeti szöveg <text:span text:style-name="T247">jeletőségére</text:span> <text:s text:c="2"/>- <text:s text:c="2"/>Péterre építette-e Jézus az egyházat?<text:bookmark-end text:name="__RefHeading___Toc10565_2413749799"/></text:h>
      <text:p text:style-name="P55"/>
      <text:p text:style-name="P56"><text:span text:style-name="T54">IRODALOM</text:span><text:span text:style-name="T248">: </text:span>Reisinger János: Ezen a kősziklán</text:p>
      <text:p text:style-name="P57"/>
      <text:p text:style-name="P57">Példa arra, h. az eredeti szöveg elengedhetetlen a megértéshez: (Mt 16, 13-18). <text:span text:style-name="T8">Első olvas</text:span><text:span text:style-name="T16">á</text:span><text:span text:style-name="T8">sra</text:span> úgy tűnhet, h. <text:span text:style-name="T8">Péterre</text:span> <text:span text:style-name="T8">építi</text:span> <text:span text:style-name="T8">Jézus</text:span> az <text:span text:style-name="T8">egyházat</text:span>: „… <text:span text:style-name="T63">te </text:span><text:span text:style-name="T67">Péter vagy</text:span><text:span text:style-name="T63">, és ezen a </text:span><text:span text:style-name="T67">kősziklán</text:span><text:span text:style-name="T63"> építem fel az én anyaszentegyházamat...</text:span>” (Mt 16, 18).</text:p>
      <text:p text:style-name="P57"/>
      <text:p text:style-name="P58">Felmerül a kérdés, h. Jézus <text:span text:style-name="T8">pontosan hogyan nevezte el Pétert</text:span>?</text:p>
      <text:p text:style-name="P58"/>
      <text:p text:style-name="P58"/>
      <text:p text:style-name="P68">IDÉZET</text:p>
      <text:p text:style-name="P55"/>
      <text:p text:style-name="P89"><text:soft-page-break/><text:span text:style-name="T92">(</text:span><text:span text:style-name="T169">Mt 16, 13-18</text:span><text:span text:style-name="T92">):</text:span></text:p>
      <text:p text:style-name="P73">„13) Mikor pedig Jézus Cézárea Filippi környékére m<text:span text:style-name="T249">ent</text:span>, megkérd<text:span text:style-name="T249">ezte</text:span> tanítványait, mondván: Engemet, embernek Fiát, kinek mondanak az emberek?</text:p>
      <text:p text:style-name="P139"><text:bookmark text:name="v141"/>14) Ők pedig mondának: Némelyek Keresztelő Jánosnak, mások Illésnek; némelyek pedig Jeremiásnak, vagy egynek a próféták közül.</text:p>
      <text:p text:style-name="P139"><text:bookmark text:name="v151"/>15) Mond<text:span text:style-name="T250">t</text:span>a n<text:span text:style-name="T250">e</text:span>kik: Ti pedig kinek mondotok engem?</text:p>
      <text:p text:style-name="P139"><text:bookmark text:name="v161"/>16) Simon Péter pedig felelvén, monda: Te vagy a Krisztus, az élő Istennek Fia.</text:p>
      <text:p text:style-name="P139"><text:bookmark text:name="v171"/>17) És felelvén Jézus, mond<text:span text:style-name="T249">t</text:span>a n<text:span text:style-name="T249">e</text:span>ki: Boldog vagy Simon, Jónának fia, mert nem test és vér jelentette ezt meg néked, hanem az én mennyei Atyám.</text:p>
      <text:p text:style-name="P140"><text:bookmark text:name="v181"/>18) De én is mondom néked, hogy te <text:span text:style-name="T48">Péter vagy</text:span>, és ezen a <text:span text:style-name="T48">kősziklán</text:span> <text:span text:style-name="T8">építem fel az én anyaszentegyházamat</text:span>, és a pokol kapui sem vesznek rajta diadalmat.”</text:p>
      <text:p text:style-name="P136"/>
      <text:h text:style-name="P161" text:outline-level="5"><text:bookmark-start text:name="__RefHeading___Toc10567_2413749799"/>A kérdés jelentősége<text:bookmark-end text:name="__RefHeading___Toc10567_2413749799"/></text:h>
      <text:p text:style-name="P59"/>
      <text:p text:style-name="P98">Olyan, <text:span text:style-name="T8">mintha</text:span> egy <text:span text:style-name="T8">hatalom átruházás</text:span> történne itt. A <text:span text:style-name="T251">kérdés jelentősége abban is áll, h. a</text:span> <text:span text:style-name="T8">RKE</text:span> erre az igére alapozza, h. <text:span text:style-name="T8">Jézus Péterre alapozta az egyházat</text:span>. </text:p>
      <text:p text:style-name="P57"/>
      <text:h text:style-name="P161" text:outline-level="5"><text:bookmark-start text:name="__RefHeading___Toc10569_2413749799"/>Lapalji jegyzet!<text:bookmark-end text:name="__RefHeading___Toc10569_2413749799"/></text:h>
      <text:p text:style-name="P57"/>
      <text:p text:style-name="P57">Itt a<text:span text:style-name="T8"> lapalji jegyzetben</text:span> szerepel, h. nézzük meg a (Jn 1, 42)-t. Ez a hivatkozás <text:span text:style-name="T48">hibás</text:span>: (Jn 1, <text:span text:style-name="T48">43</text:span>) a jó hivatkozás. Tehát a<text:span text:style-name="T8"> lapalji jegyzet sem mindig pontos</text:span>!</text:p>
      <text:p text:style-name="P57"/>
      <text:p text:style-name="P55"/>
      <text:p text:style-name="P68">IDÉZET</text:p>
      <text:p text:style-name="P55"/>
      <text:p text:style-name="P137">(<text:span text:style-name="T45">Jn 1, 43</text:span>): <text:span text:style-name="T63">„És vezeté őt Jézushoz. Jézus pedig reá tekintvén, monda: Te </text:span><text:span text:style-name="T67">Simon</text:span><text:span text:style-name="T63"> vagy, a Jóna fia; te </text:span><text:span text:style-name="T67">Kéfásnak</text:span><text:span text:style-name="T63"> fogsz hivatni (ami megmagyarázva: </text:span><text:span text:style-name="T67">Kőszikla</text:span><text:span text:style-name="T63">).”</text:span></text:p>
      <text:p text:style-name="P136"/>
      <text:h text:style-name="P161" text:outline-level="5"><text:bookmark-start text:name="__RefHeading___Toc10571_2413749799"/><text:span text:style-name="T248">Kéfás = k</text:span>őszikla <text:span text:style-name="T251">(bibliai jelkép)</text:span><text:bookmark-end text:name="__RefHeading___Toc10571_2413749799"/></text:h>
      <text:p text:style-name="P57"/>
      <text:p text:style-name="P70"/>
      <text:p text:style-name="P90"><text:span text:style-name="T147">A </text:span><text:span text:style-name="T138">a (Jn 1, 4</text:span><text:span text:style-name="T139">3</text:span><text:span text:style-name="T138">)-</text:span><text:span text:style-name="T139">ból kiderül, h. </text:span><text:span text:style-name="T140">Jézus maga nevezi el Pétert kősziklának</text:span><text:span text:style-name="T92">, új nevet ad neki. </text:span></text:p>
      <text:p text:style-name="P59"/>
      <text:p text:style-name="P90"><text:span text:style-name="T106">A Bibliában a </text:span><text:span text:style-name="T148">kőszikla</text:span><text:span text:style-name="T106"> egyértelmű </text:span><text:span text:style-name="T148">jelkép</text:span><text:span text:style-name="T106">. </text:span></text:p>
      <text:p text:style-name="P59"/>
      <text:p text:style-name="P90"><text:span text:style-name="T107">Ehhez a</text:span><text:span text:style-name="T106"> </text:span><text:span text:style-name="T148">konkordanciák</text:span><text:span text:style-name="T106"> (Baranyi József!) nagyon hasznosak. A konkordancia </text:span><text:span text:style-name="T107">(</text:span><text:span text:style-name="T106">=szómutató szótár</text:span><text:span text:style-name="T107">),</text:span><text:span text:style-name="T106"> azt mutatja meg, h. </text:span><text:span text:style-name="T148">adott szó hol szerepe</text:span><text:span text:style-name="T149">l</text:span><text:span text:style-name="T106"> a Bibliában. </text:span></text:p>
      <text:p text:style-name="P59"/>
      <text:p text:style-name="P90"><text:span text:style-name="T106">Ha fellapozzuk a k</text:span><text:span text:style-name="T108">ő</text:span><text:span text:style-name="T106">sziklval kapcsolatban, akkor láthatjuk, h. egy </text:span><text:span text:style-name="T148">seregnyi ige </text:span><text:span text:style-name="T106">van a </text:span><text:span text:style-name="T148">kősziklával</text:span><text:span text:style-name="T106"> </text:span><text:span text:style-name="T148">kapcsolatban</text:span><text:span text:style-name="T106">, pl. (1Móz 49, 24), ami </text:span><text:span text:style-name="T148">először jelöli ezt a jelképet</text:span><text:span text:style-name="T106">: azt mondja, h.</text:span><text:span text:style-name="T148"> </text:span><text:span text:style-name="T162">Izrael pásztora</text:span><text:span text:style-name="T148">, az Izrael kősziklája</text:span><text:span text:style-name="T106">. Vagy az (1Kor 10, 4), ami szó szerint kimondja, h. a </text:span><text:span text:style-name="T162">kőszikla Krisztus</text:span><text:span text:style-name="T106">. Még számos igehely van, ahol használja a kőszikla jelképét a Szentírás. Amikor ez a </text:span><text:span text:style-name="T148">jelkép</text:span><text:span text:style-name="T106"> előkerül, akkor azzal kapcsolatban mindig </text:span><text:span text:style-name="T162">Istenről</text:span><text:span text:style-name="T106">, vagy </text:span><text:span text:style-name="T107">másképpen</text:span><text:span text:style-name="T106"> </text:span><text:span text:style-name="T162">Kr</text:span><text:span text:style-name="T163">i</text:span><text:span text:style-name="T162">sztusról</text:span><text:span text:style-name="T106"> van szó. Az Ő jelképe a kőszikla.</text:span></text:p>
      <text:p text:style-name="P59"/>
      <text:p text:style-name="P59"/>
      <text:p text:style-name="P68">IDÉZET</text:p>
      <text:p text:style-name="P55"/>
      <text:p text:style-name="P124"><text:span text:style-name="T106">(</text:span><text:span text:style-name="T172">1Móz 49, 24</text:span><text:span text:style-name="T106">): </text:span></text:p>
      <text:p text:style-name="P124"><text:span text:style-name="T180">„De mereven marad kézíve, feszülten keze karjai, Jákób Hatalmasának kezétől, onnan, </text:span><text:span text:style-name="T191">Izráel pásztorától, kősziklájától</text:span><text:span text:style-name="T180">.”</text:span></text:p>
      <text:p text:style-name="P98"/>
      <text:p text:style-name="P99"><text:span text:style-name="T252">(</text:span><text:span text:style-name="T55">1Kor 10, 4</text:span><text:span text:style-name="T252">):</text:span><text:span text:style-name="T63"> „És mindnyájan egy lelki italt ittak, mert ittak a lelki kősziklából, amely követi vala őket, e </text:span><text:span text:style-name="T67">kőszikla</text:span><text:span text:style-name="T63"> pedig a </text:span><text:span text:style-name="T67">Krisztus</text:span><text:span text:style-name="T63"> volt.”</text:span></text:p>
      <text:p text:style-name="P59"/>
      <text:h text:style-name="P162" text:outline-level="5"><text:bookmark-start text:name="__RefHeading___Toc10573_2413749799"/><text:soft-page-break/>A magyar fordítás problémája<text:bookmark-end text:name="__RefHeading___Toc10573_2413749799"/></text:h>
      <text:p text:style-name="P59"/>
      <text:p text:style-name="P59">A <text:span text:style-name="T8">magyar fordítás</text:span> esetében egyik oldalon áll <text:span text:style-name="T8">Jéz</text:span><text:span text:style-name="T48">us Péternek </text:span><text:span text:style-name="T49">a kőszikla nevet adta</text:span><text:span text:style-name="T253"> (Jn 1, 43)</text:span>, a másik oldalon <text:span text:style-name="T8">30-40 igehely</text:span>, amely teljesen <text:span text:style-name="T8">egyértelművé</text:span> teszi, h. <text:span text:style-name="T48">Krisztus</text:span><text:span text:style-name="T45"> a </text:span><text:span text:style-name="T48">kőszikla</text:span>. A magyar fordításnál itt elakadunk. </text:p>
      <text:p text:style-name="P59"/>
      <text:h text:style-name="P161" text:outline-level="5"><text:bookmark-start text:name="__RefHeading___Toc10575_2413749799"/>Az eredeti <text:span text:style-name="T251">görög </text:span>szöveg <text:s text:c="2"/>- <text:s text:c="2"/><text:span text:style-name="T251">petra + petrosz</text:span><text:bookmark-end text:name="__RefHeading___Toc10575_2413749799"/></text:h>
      <text:p text:style-name="P59"/>
      <text:p text:style-name="P91"><text:span text:style-name="T92">A magyarázat az eredeti görög szövegben rejlik: </text:span><text:span text:style-name="T106">Az </text:span><text:span text:style-name="T148">eredeti</text:span><text:span text:style-name="T106"> </text:span><text:span text:style-name="T109">görög </text:span><text:span text:style-name="T106">szövegben </text:span><text:span text:style-name="T168">2 gör. kifejezést</text:span><text:span text:style-name="T110"> használ a </text:span><text:span text:style-name="T168">kősziklára</text:span><text:span text:style-name="T110">, </text:span><text:span text:style-name="T111">NEM 1-et!!!, </text:span><text:span text:style-name="T110">és </text:span><text:span text:style-name="T148">különbség</text:span><text:span text:style-name="T106"> van</text:span><text:span text:style-name="T92">a 2 kifejezés, </text:span><text:span text:style-name="T148">kőszikla</text:span><text:span text:style-name="T106"> és </text:span><text:span text:style-name="T148">kőszikla</text:span><text:span text:style-name="T106"> között. </text:span></text:p>
      <text:p text:style-name="P59"/>
      <text:p text:style-name="P92"><text:span text:style-name="T92">Az egyik </text:span><text:span text:style-name="T140">petrosz</text:span><text:span text:style-name="T130"> </text:span><text:span text:style-name="T133">(gör.)</text:span><text:span text:style-name="T92">, a másik </text:span><text:span text:style-name="T140">petra</text:span><text:span text:style-name="T130"> </text:span><text:span text:style-name="T133">(gör.)</text:span><text:span text:style-name="T92">. </text:span><text:span text:style-name="T161">PETROSZ</text:span><text:span text:style-name="T92">=kő, kőszikla. </text:span><text:span text:style-name="T161">PETRA</text:span><text:span text:style-name="T92">=kőszikla. </text:span><text:span text:style-name="T112">A különbség: a </text:span><text:span text:style-name="T164">petrosz</text:span><text:span text:style-name="T112"> olyan kő, ami </text:span><text:span text:style-name="T164">megmozdítható</text:span><text:span text:style-name="T112">, a </text:span><text:span text:style-name="T164">petra</text:span><text:span text:style-name="T173"> </text:span><text:span text:style-name="T164">nem</text:span><text:span text:style-name="T173"> </text:span><text:span text:style-name="T164">megmozdítható</text:span><text:span text:style-name="T112"> kő. </text:span><text:span text:style-name="T109">A kettő között </text:span><text:span text:style-name="T150">egyértelmű</text:span><text:span text:style-name="T109"> a </text:span><text:span text:style-name="T150">különbség</text:span><text:span text:style-name="T109">.</text:span></text:p>
      <text:p text:style-name="P60"/>
      <text:p text:style-name="P56">Jézus azt mondja, h. <text:span text:style-name="T8">Péter</text:span> <text:span text:style-name="T8">petrosz</text:span>, <text:span text:style-name="T254">valamint azt,</text:span> h. <text:span text:style-name="T254">a</text:span><text:span text:style-name="T8"> petrán (Jézus</text:span><text:span text:style-name="T17">on</text:span><text:span text:style-name="T8">)</text:span> építi fel az egyházát. <text:span text:style-name="T254">Tehát Jézus </text:span><text:span text:style-name="T18">NEM</text:span><text:span text:style-name="T251"> azt mondja, h. a </text:span><text:span text:style-name="T18">petroszon</text:span><text:span text:style-name="T251">, vagyis Péteren építi fel az egyházát, </text:span><text:span text:style-name="T18">hanem</text:span><text:span text:style-name="T251"> azt, h. a </text:span><text:span text:style-name="T52">PERTÁN</text:span><text:span text:style-name="T251">, azaz </text:span><text:span text:style-name="T18">Jézuson</text:span><text:span text:style-name="T251">. </text:span>Ez kulcsfontosságú kérdés!</text:p>
      <text:p text:style-name="P56"/>
      <text:h text:style-name="P161" text:outline-level="5"><text:bookmark-start text:name="__RefHeading___Toc10577_2413749799"/>A <text:span text:style-name="T255">teljes szövegösszefüggés jelentősége <text:s text:c="2"/>- <text:s text:c="2"/>a</text:span>postoli folytonosság<text:bookmark-end text:name="__RefHeading___Toc10577_2413749799"/></text:h>
      <text:p text:style-name="P56"/>
      <text:p text:style-name="P60">Fontos, h. mit mond az eredeti szöveg, <text:span text:style-name="T256">arról </text:span>h. maga <text:span text:style-name="T8">Jézus</text:span> hogyan tekintett <text:span text:style-name="T8">Péterre</text:span>, <text:span text:style-name="T8">Péter</text:span> hogyan tekintett <text:span text:style-name="T8">önmagára</text:span>, <text:span text:style-name="T8">mások</text:span> hogyan tekintettek <text:span text:style-name="T8">Péterre</text:span>? <text:span text:style-name="T256">Milyen </text:span><text:span text:style-name="T19">események</text:span><text:span text:style-name="T256"> történtek? </text:span>Ezért van annak jelentősége, h. <text:span text:style-name="T8">teljességében</text:span> kezeljük a <text:span text:style-name="T20">szöveget</text:span> és adott igét<text:span text:style-name="T8"> ne kiragadva</text:span> elemezzünk. </text:p>
      <text:p text:style-name="P60"/>
      <text:p text:style-name="P56"><text:span text:style-name="T8">Péter</text:span> <text:span text:style-name="T257">ugyanis nem egyházalapítójának vagy az egyh. fejekének gondolta magát, </text:span>mindig <text:span text:style-name="T8">tisztában</text:span> <text:span text:style-name="T8">volt</text:span> azzal, h. az <text:span text:style-name="T8">egyh</text:span>. <text:span text:style-name="T8">alapítója</text:span> és <text:span text:style-name="T8">feje</text:span> <text:span text:style-name="T8">Jézus</text:span>. </text:p>
      <text:p text:style-name="P61">Az is fontos, h. <text:span text:style-name="T8">Péteren</text:span> már (Mt 1<text:span text:style-name="T255">6</text:span>)-ben <text:span text:style-name="T8">diadalt vesznek a pokol kapui</text:span>, <text:span text:style-name="T258">már csak ezért s</text:span>em lehet Péterről, mint egyházalapítóról szó. <text:span text:style-name="T258">Ezért fontosak a történések is!</text:span></text:p>
      <text:p text:style-name="P61"/>
      <text:h text:style-name="P161" text:outline-level="5"><text:bookmark-start text:name="__RefHeading___Toc10731_2413749799"/>Apostoli folytonosság<text:bookmark-end text:name="__RefHeading___Toc10731_2413749799"/></text:h>
      <text:p text:style-name="P56"/>
      <text:p text:style-name="P56">A <text:span text:style-name="T8">RKE</text:span> kitalálta az <text:span text:style-name="T8">apostoli</text:span> <text:span text:style-name="T8">jogfolytonosságot</text:span>, ami szerint<text:span text:style-name="T8"> minden hatalom Pétertől ered</text:span>. <text:span text:style-name="T256">Ezért van az, h. az egyh-ban minden kinevezést a pápa hagy jóvá, így a</text:span>z utolsó falusi plébános kinevezését is a pápa írja alá, mert <text:span text:style-name="T8">minden hatalom a pápától származik, aki Péter örököse</text:span>.</text:p>
      <text:p text:style-name="P56"/>
      <text:h text:style-name="P161" text:outline-level="5"><text:bookmark-start text:name="__RefHeading___Toc10733_2413749799"/>Egyházalapító az 1-4. sz-ban <text:s text:c="2"/>- <text:s text:c="2"/>Jézus<text:bookmark-end text:name="__RefHeading___Toc10733_2413749799"/></text:h>
      <text:p text:style-name="P56"/>
      <text:p text:style-name="P56">Az <text:span text:style-name="T8">első 4 évsázadban senkinek nem jutott eszébe úgy értelmezni a szöveget, ahogy most értelmezi a RKE</text:span>. <text:span text:style-name="T256">Kifejezetten Jézusra értették azt a személyt, akin ez egyh. alapítása megtörténik. </text:span>Az egyházatyák között akkor még nem volt vita. <text:span text:style-name="T8">Jeromos</text:span> is még <text:span text:style-name="T8">helyesen</text:span> <text:span text:style-name="T8">értelmezte</text:span> (390-406 közötti Jeromos bibliafordítása).</text:p>
      <text:p text:style-name="P79"/>
      <text:h text:style-name="P153" text:outline-level="3"><text:bookmark-start text:name="__RefHeading___Toc931_886738268"/>Nyelvi kérdés (NEM hermeneutikai kérdés)<text:bookmark-end text:name="__RefHeading___Toc931_886738268"/></text:h>
      <text:p text:style-name="P95"/>
      <text:p text:style-name="P95"><text:bookmark-start text:name="__RefHeading___Toc925_886738268"/><text:span text:style-name="T259">Ez a</text:span> <text:span text:style-name="T8">hermeneutika lényege</text:span>.<text:bookmark-end text:name="__RefHeading___Toc925_886738268"/></text:p>
      <text:p text:style-name="P64"/>
      <text:p text:style-name="P62">Luther: „Theologia est grammatica.”=A <text:span text:style-name="T8">teológia nyelvtan</text:span>.</text:p>
      <text:p text:style-name="P62"/>
      <text:p text:style-name="P62">A (Mt 16, 18) kapcsán feltehetjük a kérdést, h. az a különbség, h. ki hogyan értelmezi az Igét? Másként értelmezik a katolikusok és máshogy a protestánsok?</text:p>
      <text:p text:style-name="P62"><text:soft-page-break/></text:p>
      <text:h text:style-name="P158" text:outline-level="4"><text:bookmark-start text:name="__RefHeading___Toc10579_2413749799"/>1. szint: Mi áll a<text:span text:style-name="T260">z </text:span><text:span text:style-name="T56">EREDETI</text:span> szövegben?<text:bookmark-end text:name="__RefHeading___Toc10579_2413749799"/></text:h>
      <text:p text:style-name="P63"/>
      <text:p text:style-name="P93"><text:span text:style-name="T92">Valójában </text:span><text:span text:style-name="T140">nem értelmezéstani</text:span><text:span text:style-name="T92"> (hermeneutikai) </text:span><text:span text:style-name="T140">kérdés</text:span><text:span text:style-name="T92">, </text:span><text:span text:style-name="T140">hanem</text:span><text:span text:style-name="T92"> </text:span><text:span text:style-name="T140">nyelvi</text:span><text:span text:style-name="T92"> kérdés, </text:span><text:span text:style-name="T113">h. </text:span><text:span text:style-name="T165">mi áll a</text:span><text:span text:style-name="T166">z EREDETI</text:span><text:span text:style-name="T165"> szövegben</text:span><text:span text:style-name="T113"> </text:span><text:span text:style-name="T92">amit megvizsgálunk. Vagyis az a kérdés, h. </text:span><text:span text:style-name="T140">mi áll az eredeti szövegben</text:span><text:span text:style-name="T92">? Az </text:span><text:span text:style-name="T140">1. szint, h. megnézzük a szöveget</text:span><text:span text:style-name="T92">. Amíg nem nézzük meg az eredeti szöveget, addig hihető a RKE fordítása. </text:span><text:span text:style-name="T114">Végső soron tehát nem hermeneutikai kérdésről van szó, hanem nyelvi kérdésről.</text:span></text:p>
      <text:p text:style-name="P62"/>
      <text:p text:style-name="P94"><text:span text:style-name="T92">A (Mt 16, 18)-nál </text:span><text:span text:style-name="T140">szövegváltozati eltérés nincs</text:span><text:span text:style-name="T92"> (4 szövegtípus!). Mindegyik szövegváltoztban szerepel a „petrosz” és „petra”.</text:span></text:p>
      <text:p text:style-name="P62"/>
      <text:h text:style-name="P160" text:outline-level="4"><text:bookmark-start text:name="__RefHeading___Toc10581_2413749799"/>2. szint: értelme<text:span text:style-name="T262">zés <text:s text:c="2"/>- <text:s text:c="2"/>elfogultság nélküli közelítés</text:span><text:bookmark-end text:name="__RefHeading___Toc10581_2413749799"/></text:h>
      <text:p text:style-name="P93"><text:span text:style-name="T92"><text:line-break/>Az </text:span><text:span text:style-name="T140">értelmezés már egy 2. szi</text:span><text:span text:style-name="T151">n</text:span><text:span text:style-name="T140">t</text:span><text:span text:style-name="T92"> (hogyan értelmezzük azt, ami az eredeti szövegben áll). </text:span></text:p>
      <text:p text:style-name="P65"/>
      <text:p text:style-name="P94"><text:span text:style-name="T158">E</text:span><text:span text:style-name="T140">lfogultság</text:span><text:span text:style-name="T92"> </text:span><text:span text:style-name="T140">nélkül</text:span><text:span text:style-name="T92"> kell </text:span><text:span text:style-name="T115">k</text:span><text:span text:style-name="T92">özelíteni az Igéhez, függetleníteni kell magunkat pl. attól, h. milyen </text:span><text:span text:style-name="T140">felekezethez</text:span><text:span text:style-name="T92"> tartozunk, </text:span><text:span text:style-name="T140">hiszünk-e Istenben</text:span><text:span text:style-name="T92"> stb. Csak azt kell szemünk előtt tartai, h. mi áll az EREDETI szövegben. Figyelmen kívük kell hagyni, h. egyes </text:span><text:span text:style-name="T140">teológusok</text:span><text:span text:style-name="T92">, vagy </text:span><text:span text:style-name="T140">egyházak</text:span><text:span text:style-name="T92"> mit mondanak.</text:span></text:p>
      <text:p text:style-name="P65"/>
      <text:p text:style-name="P65"/>
      <text:p text:style-name="P65"/>
      <text:p text:style-name="P65"/>
      <text:p text:style-name="P65"/>
      <text:p text:style-name="P80"/>
      <text:h text:style-name="Heading_20_1" text:outline-level="1"><text:bookmark-start text:name="__RefHeading___Toc992_886738268"/>Mi lesz az erőfeszítés eredménye?<text:bookmark-end text:name="__RefHeading___Toc992_886738268"/></text:h>
      <text:p text:style-name="P121"/>
      <text:h text:style-name="Heading_20_2" text:outline-level="2"><text:bookmark-start text:name="__RefHeading___Toc994_886738268"/>(Péld 2,1-5)<text:span text:style-name="T36"> – a kitartás és az igyekezet jelentősége</text:span><text:bookmark-end text:name="__RefHeading___Toc994_886738268"/></text:h>
      <text:p text:style-name="P100"/>
      <table:table table:name="Table5" table:style-name="Table5">
        <table:table-column table:style-name="Table5.A"/>
        <table:table-row>
          <table:table-cell table:style-name="Table5.A1" office:value-type="string">
            <text:p text:style-name="P125"><text:span text:style-name="T92">(</text:span><text:span text:style-name="T169">Péld 2, 1-5</text:span><text:span text:style-name="T92">):</text:span></text:p>
            <text:p text:style-name="P118">„1) Fiam! ha beveszed az én beszédimet, és az én parancsolatimat elrejted magadnál,</text:p>
            <text:p text:style-name="P141"><text:bookmark text:name="v2"/>2) Ha figyelmeztetvén a bölcsességre a te füleidet, hajtod a te elmédet az értelemre,</text:p>
            <text:p text:style-name="P141"><text:bookmark text:name="v3"/>3) Igen, ha a <text:span text:style-name="T8">bölcseségért kiáltasz</text:span>, és az <text:span text:style-name="T8">értelemért</text:span> a te <text:span text:style-name="T8">szódat</text:span> <text:span text:style-name="T8">felemeled</text:span>,</text:p>
            <text:p text:style-name="P141"><text:bookmark text:name="v4"/>4) Ha <text:span text:style-name="T8">keresed</text:span> azt, mint az ezüstöt, és mint a kincseket <text:span text:style-name="T8">kutatod</text:span> azt:</text:p>
            <text:p text:style-name="P142"><text:bookmark text:name="v5"/>5) Akkor <text:span text:style-name="T48">megérted</text:span> az <text:span text:style-name="T8">Úrnak félelmét</text:span>, és az <text:span text:style-name="T8">Istennek ismeretére</text:span> jutsz.”</text:p>
          </table:table-cell>
        </table:table-row>
      </table:table>
      <text:p text:style-name="P100"/>
      <text:p text:style-name="P101"/>
      <text:p text:style-name="P101">Mi történik akkor, ha az ember elkezdi tanulmányozni az Igét?</text:p>
      <text:p text:style-name="P100"/>
      <text:p text:style-name="P126"><text:span text:style-name="T92">Ez az igeszakasz rámutat a </text:span><text:span text:style-name="T140">kitartás</text:span><text:span text:style-name="T92"> és az </text:span><text:span text:style-name="T140">igyekezet</text:span><text:span text:style-name="T92"> jelentőségére. Ha ugyanis az ember a Bibliát meg akarja ismerni, akkor </text:span><text:span text:style-name="T140">nem elégséges felületes ismereteket</text:span><text:span text:style-name="T92"> szerezni róla. </text:span><text:span text:style-name="T116">Ez az igeszakasz arra mutat rá, h. szükséges, h. kialakuljon egyfajta „</text:span><text:span text:style-name="T152">mélylátás</text:span><text:span text:style-name="T116">”. </text:span></text:p>
      <text:p text:style-name="P115"/>
      <text:p text:style-name="P126"><text:span text:style-name="T152">Szorgalmas igetanulmányozással</text:span><text:span text:style-name="T116"> ez a „</text:span><text:span text:style-name="T152">mélylátás</text:span><text:span text:style-name="T116">” </text:span><text:span text:style-name="T152">ki</text:span><text:span text:style-name="T116"> </text:span><text:span text:style-name="T152">fog</text:span><text:span text:style-name="T116"> </text:span><text:span text:style-name="T152">alakulni</text:span><text:span text:style-name="T116">. Egyre </text:span><text:span text:style-name="T152">egyértelműbb</text:span><text:span text:style-name="T116"> lesz, h. mit mond a Biblia, mi a Szentírás </text:span><text:span text:style-name="T152">üzenete</text:span><text:span text:style-name="T116">? Erre mutat rá ez az igeszakasz. De az értelemért „fel kell emelnünk a szavunkat”, a ”bölcsességért nekünk kiáltanunk kell”. </text:span><text:span text:style-name="T117">Tehát </text:span><text:span text:style-name="T153">tennünk kell</text:span><text:span text:style-name="T117"> érte.</text:span></text:p>
      <text:p text:style-name="P102"/>
      <text:p text:style-name="P127"><text:span text:style-name="T92">Ennek az igeszakasznak a jelentését úgy is meg lehet fogalmazni, h. </text:span><text:span text:style-name="T140">ne adjuk fel akkor, ha kérdéseink vannak</text:span><text:span text:style-name="T92">! </text:span><text:span text:style-name="T117">Ahogy olvassuk a Bibliát, ugyanis </text:span><text:span text:style-name="T153">egyre több kérdésünk</text:span><text:span text:style-name="T117"> lesz.</text:span></text:p>
      <text:p text:style-name="P121"/>
      <text:h text:style-name="Heading_20_2" text:outline-level="2"><text:bookmark-start text:name="__RefHeading___Toc996_886738268"/><text:soft-page-break/>(Jn 5,39)<text:span text:style-name="T36"> – mindig Jézus áll a kinyilatk. középpontjában (vö. 2Pét 1,19)</text:span><text:bookmark-end text:name="__RefHeading___Toc996_886738268"/></text:h>
      <text:p text:style-name="P121"/>
      <text:p text:style-name="P121"/>
      <table:table table:name="Table4" table:style-name="Table4">
        <table:table-column table:style-name="Table4.A"/>
        <table:table-row>
          <table:table-cell table:style-name="Table4.A1" office:value-type="string">
            <text:p text:style-name="P128"><text:span text:style-name="T118">(</text:span><text:span text:style-name="T174">Jn 5, 39</text:span><text:span text:style-name="T118">) </text:span><text:span text:style-name="T92">Jézus a zsidó vezetőkkel való feszült párbeszédben</text:span><text:span text:style-name="T118">: <text:line-break/></text:span><text:span text:style-name="T181">„</text:span><text:span text:style-name="T192">Tudakozzátok</text:span><text:span text:style-name="T181"> </text:span><text:span text:style-name="T182">[kijelentő mód] </text:span><text:span text:style-name="T181">az írásokat, mert azt hiszitek, hogy azokban van a ti örök életetek; és ezek azok, amelyek </text:span><text:span text:style-name="T192">bizonyságot tesznek rólam</text:span><text:span text:style-name="T181">;”</text:span></text:p>
            <text:p text:style-name="P118"/>
            <text:p text:style-name="P128"><text:span text:style-name="T119">(</text:span><text:span text:style-name="T174">2Pt 1, 19</text:span><text:span text:style-name="T118">): </text:span><text:span text:style-name="T181">„És igen biztos nálunk a prófétai beszéd is, amelyre jól teszitek, ha figyelmeztek, mint sötét helyen világító szövétnekre, míg </text:span><text:span text:style-name="T192">nappal</text:span><text:span text:style-name="T181"> </text:span><text:span text:style-name="T192">virrad</text:span><text:span text:style-name="T181">, és </text:span><text:span text:style-name="T192">hajnalcsillag</text:span><text:span text:style-name="T181"> </text:span><text:span text:style-name="T192">k</text:span><text:span text:style-name="T193">e</text:span><text:span text:style-name="T192">l</text:span><text:span text:style-name="T181"> </text:span><text:span text:style-name="T192">fel</text:span><text:span text:style-name="T181"> </text:span><text:span text:style-name="T192">szívetekben</text:span><text:span text:style-name="T181">;”</text:span></text:p>
          </table:table-cell>
        </table:table-row>
      </table:table>
      <text:p text:style-name="P103"/>
      <text:h text:style-name="P161" text:outline-level="5"><text:bookmark-start text:name="__RefHeading___Toc10622_2413749799"/>„Tudakozzátok” <text:s text:c="2"/>- <text:s text:c="2"/>kijelentő mód<text:bookmark-end text:name="__RefHeading___Toc10622_2413749799"/></text:h>
      <text:p text:style-name="P104"/>
      <text:p text:style-name="P128"><text:span text:style-name="T92">Az igevers magyar nyelvi érdekessége: „</text:span><text:span text:style-name="T140">Tudakozzátok</text:span><text:span text:style-name="T92">” - </text:span><text:span text:style-name="T161">KIJELENTŐ</text:span><text:span text:style-name="T169"> </text:span><text:span text:style-name="T161">mód</text:span><text:span text:style-name="T92"> (egyike azon kevés </text:span><text:span text:style-name="T140">igéinknek</text:span><text:span text:style-name="T92">, amelyek </text:span><text:span text:style-name="T140">kijelentő</text:span><text:span text:style-name="T92"> és </text:span><text:span text:style-name="T140">felszólító</text:span><text:span text:style-name="T92"> módú </text:span><text:span text:style-name="T140">alakja</text:span><text:span text:style-name="T92"> </text:span><text:span text:style-name="T140">megegyezik</text:span><text:span text:style-name="T92"> Tsz/2-ben!), nem felszólító mód!</text:span></text:p>
      <text:p text:style-name="P103"/>
      <text:h text:style-name="P161" text:outline-level="5"><text:bookmark-start text:name="__RefHeading___Toc10624_2413749799"/>Zsidó vezetőkhöz szól<text:bookmark-end text:name="__RefHeading___Toc10624_2413749799"/></text:h>
      <text:p text:style-name="P103"/>
      <text:p text:style-name="P128"><text:span text:style-name="T92">Kulcsfontosságú, h. Jézus kikhez beszél! </text:span><text:span text:style-name="T140">Zsidó vezetőkhöz</text:span><text:span text:style-name="T92"> </text:span><text:span text:style-name="T154">be</text:span><text:span text:style-name="T140">szél</text:span><text:span text:style-name="T92"> </text:span><text:span text:style-name="T120">egy </text:span><text:span text:style-name="T155">feszült</text:span><text:span text:style-name="T120"> párbeszéd során.</text:span></text:p>
      <text:p text:style-name="P104"/>
      <text:p text:style-name="P104"/>
      <text:p text:style-name="P104"/>
      <text:p text:style-name="P104"/>
      <text:h text:style-name="P161" text:outline-level="5"><text:bookmark-start text:name="__RefHeading___Toc10626_2413749799"/>Krisztust megtalálni az Igében!<text:bookmark-end text:name="__RefHeading___Toc10626_2413749799"/></text:h>
      <text:p text:style-name="P104"/>
      <text:p text:style-name="P128"><text:span text:style-name="T188">„ </text:span><text:span text:style-name="T195">ezek azok, amelyek bizonyságot tesznek rólam</text:span><text:span text:style-name="T192">”</text:span><text:span text:style-name="T186">=</text:span><text:span text:style-name="T134">Mindig Jézus áll a kinyilatkoztatás középpontjában, nem egy tanítás, nem egy üzenet, hanem egy személy: Jézus.</text:span></text:p>
      <text:p text:style-name="P116"/>
      <text:p text:style-name="P129"><text:span text:style-name="T130">Tehát akkor </text:span><text:span text:style-name="T140">értelmezzük</text:span><text:span text:style-name="T130"> </text:span><text:span text:style-name="T140">helyesen</text:span><text:span text:style-name="T130"> az igét, ha </text:span><text:span text:style-name="T140">Krisztust</text:span><text:span text:style-name="T130"> </text:span><text:span text:style-name="T140">megtaláljuk</text:span><text:span text:style-name="T130"> benne. Akkor tudunk eljutni a mélylátásra, ha Kriszus alakja felragyog. </text:span><text:span text:style-name="T140">Ott kell</text:span><text:span text:style-name="T130">, h. </text:span><text:span text:style-name="T140">legyen</text:span><text:span text:style-name="T130"> </text:span><text:span text:style-name="T140">Krisztus</text:span><text:span text:style-name="T130"> a </text:span><text:span text:style-name="T140">szövegben</text:span><text:span text:style-name="T130"> valamilyen módon. Minden igeversben benne van, még akkor is, ha Isten neve nem hangzik el (Eszt).</text:span></text:p>
      <text:p text:style-name="P103"/>
      <text:p text:style-name="P128"><text:span text:style-name="T121">Ezért a</text:span><text:span text:style-name="T92">ddig </text:span><text:span text:style-name="T140">olvassuk</text:span><text:span text:style-name="T92"> az Igét, </text:span><text:span text:style-name="T140">ameddig Krisztust nem találjuk meg benne</text:span><text:span text:style-name="T92">, </text:span><text:span text:style-name="T120">hiszen m</text:span><text:span text:style-name="T92">indig Jézus áll a kinyilatkoztatás középpontjában. Ez kulcsfontosságú! </text:span></text:p>
      <text:p text:style-name="P105"/>
      <text:p text:style-name="P128"><text:span text:style-name="T122">Hermeneutikai szempontból </text:span><text:span text:style-name="T121">a (2Pt 1, 19)-nek</text:span><text:span text:style-name="T122"> az üzenete </text:span><text:span text:style-name="T121">szintén az</text:span><text:span text:style-name="T122">, </text:span><text:span text:style-name="T123">h. </text:span><text:span text:style-name="T156">addig tanulmányozzuk </text:span><text:span text:style-name="T123">az igét, amíg </text:span><text:span text:style-name="T167">egyértelmű</text:span><text:span text:style-name="T175"> nem lesz, h. </text:span><text:span text:style-name="T167">Krisztusnak</text:span><text:span text:style-name="T175"> mi az </text:span><text:span text:style-name="T167">üzenete</text:span><text:span text:style-name="T123">, amikor az igével találkozunk.</text:span></text:p>
      <text:p text:style-name="P105"/>
      <text:p text:style-name="P130"><text:span text:style-name="T92">A </text:span><text:span text:style-name="T140">hajnalcsillag</text:span><text:span text:style-name="T92"> </text:span><text:span text:style-name="T140">Jézus</text:span><text:span text:style-name="T92"> </text:span><text:span text:style-name="T140">jelképe</text:span><text:span text:style-name="T92">, ezt (Jel 22, 16) teszi egyértelművé.</text:span></text:p>
      <text:p text:style-name="P105"/>
      <text:p text:style-name="P105"/>
      <text:p text:style-name="P117">IDÉZET</text:p>
      <text:p text:style-name="P106"/>
      <text:p text:style-name="P135"><text:span text:style-name="T203">(</text:span><text:span text:style-name="T209">Jel 22, 16</text:span><text:span text:style-name="T203">): </text:span><text:span text:style-name="T212">„</text:span><text:span text:style-name="T211">Én Jézus küldöttem az én angyalomat, hogy ezekről bizonyságot tegyen néktek a gyülekezetekben. </text:span><text:span text:style-name="T215">Én vagyok</text:span><text:span text:style-name="T211"> Dávidnak ama gyökere és ága: ama </text:span><text:span text:style-name="T215">fényes és hajnali csillag</text:span><text:span text:style-name="T211">.</text:span><text:span text:style-name="T212">”</text:span></text:p>
      <text:p text:style-name="P103"/>
      <text:h text:style-name="P158" text:outline-level="4"><text:bookmark-start text:name="__RefHeading___Toc998_886738268"/>„Jézus Krisztus felé tekint mind a <text:span text:style-name="T261">2</text:span> szöve<text:span text:style-name="T262">tség <text:s text:c="2"/></text:span><text:span text:style-name="T219"><text:s/>(Pascal: Gond., 740. töredék)</text:span><text:bookmark-end text:name="__RefHeading___Toc998_886738268"/></text:h>
      <text:p text:style-name="P100"/>
      <text:p text:style-name="P125"><text:span text:style-name="T183">„Jézus Krisztus felé tekint mind a 2 szövetség: a</text:span><text:span text:style-name="T176">z </text:span><text:span text:style-name="T188">Ó</text:span><text:span text:style-name="T194">SZ</text:span><text:span text:style-name="T188"> várakozása tárgyát</text:span><text:span text:style-name="T176">, az </text:span><text:span text:style-name="T188">Ú</text:span><text:span text:style-name="T194">SZ</text:span><text:span text:style-name="T188"> mintaképét</text:span><text:span text:style-name="T176">, a </text:span><text:span text:style-name="T194">2</text:span><text:span text:style-name="T188"> együtt középpontját</text:span><text:span text:style-name="T176"> látja benne.” </text:span><text:span text:style-name="T92">(Pascal: Gondolatok, 740. töredék)</text:span></text:p>
      <text:p text:style-name="P121"/>
      <text:h text:style-name="Heading_20_2" text:outline-level="2"><text:bookmark-start text:name="__RefHeading___Toc1000_886738268"/><text:soft-page-break/>(Jn 18, 37/b)<text:span text:style-name="T36"> – az igazsággal való kapcsolat</text:span><text:bookmark-end text:name="__RefHeading___Toc1000_886738268"/></text:h>
      <text:p text:style-name="P100"/>
      <table:table table:name="Table1" table:style-name="Table1">
        <table:table-column table:style-name="Table1.A"/>
        <table:table-row>
          <table:table-cell table:style-name="Table1.A1" office:value-type="string">
            <text:p text:style-name="P125"><text:span text:style-name="T92">(</text:span><text:span text:style-name="T169">Jn 18, 37/b</text:span><text:span text:style-name="T92">) </text:span><text:span text:style-name="T123">Jézus Pil</text:span><text:span text:style-name="T124">á</text:span><text:span text:style-name="T123">tussal való beszélgetése</text:span><text:span text:style-name="T92">: </text:span></text:p>
            <text:p text:style-name="P125"><text:span text:style-name="T176">„Mond</text:span><text:span text:style-name="T184">t</text:span><text:span text:style-name="T176">a azért n</text:span><text:span text:style-name="T185">e</text:span><text:span text:style-name="T176">ki Pilátus: Király vagy-</text:span><text:span text:style-name="T184">e</text:span><text:span text:style-name="T176"> hát te csakugyan? Felel</text:span><text:span text:style-name="T184">t</text:span><text:span text:style-name="T176">e Jézus: Te mondod, hogy én király vagyok. Én azért születtem, és azért jöttem e világra, hogy bizonyságot tegyek az igazságról. Mindaz, aki az </text:span><text:span text:style-name="T188">igazságból való</text:span><text:span text:style-name="T176">, hallgat az én szómra.”</text:span></text:p>
          </table:table-cell>
        </table:table-row>
      </table:table>
      <text:p text:style-name="P100"/>
      <text:p text:style-name="P106"/>
      <text:p text:style-name="P120">„aki az igazságból való”</text:p>
      <text:p text:style-name="P106"/>
      <text:p text:style-name="P131"><text:span text:style-name="T92">Jézus NEM azt mondja, h. mindaz, aki pl. ISMERI vagy SZERETI az igazságot, vagy </text:span><text:span text:style-name="T125">m</text:span><text:span text:style-name="T92">indaz, akit az igazság MEGÉRINTETT. Azt mondja, h. aki az </text:span><text:span text:style-name="T140">igazságból</text:span><text:span text:style-name="T92"> </text:span><text:span text:style-name="T140">VALÓ</text:span><text:span text:style-name="T92">. Vagyis azt mondja, h. annyira </text:span><text:span text:style-name="T161">olvadjon az ember EGGYÉ az igazsággal</text:span><text:span text:style-name="T140"> </text:span><text:span text:style-name="T92">(Isten szavával), h. </text:span><text:span text:style-name="T140">hallgasson</text:span><text:span text:style-name="T92"> az </text:span><text:span text:style-name="T140">Ő</text:span><text:span text:style-name="T92"> </text:span><text:span text:style-name="T140">szavára</text:span><text:span text:style-name="T92">.</text:span></text:p>
      <text:p text:style-name="P107"/>
      <text:p text:style-name="P131"><text:span text:style-name="T92">Ez az igevers rámutat arra, h. </text:span><text:span text:style-name="T140">kevés az, ha az ember az igazságot ismeri, értékeli, szereti, foglalkozik vele</text:span><text:span text:style-name="T92">. </text:span><text:span text:style-name="T126">Ennél az Isten többre akar elvezetni. </text:span><text:span text:style-name="T140">Jób</text:span><text:span text:style-name="T92"> ezt jól körülírja (Jób 29, 14): az ember </text:span><text:span text:style-name="T140">palástként</text:span><text:span text:style-name="T92"> </text:span><text:span text:style-name="T140">magára</text:span><text:span text:style-name="T92"> </text:span><text:span text:style-name="T140">veszi</text:span><text:span text:style-name="T92"> az </text:span><text:span text:style-name="T140">igazságot</text:span><text:span text:style-name="T92"> és </text:span><text:span text:style-name="T140">az </text:span><text:span text:style-name="T157">is</text:span><text:span text:style-name="T140"> magára ölti az embert</text:span><text:span text:style-name="T92">=az</text:span><text:span text:style-name="T140"> igazsággal eggyé válás</text:span><text:span text:style-name="T92">. </text:span><text:span text:style-name="T140">Jób és az igazság</text:span><text:span text:style-name="T92"> nem 2 dolog, hanem, mintha </text:span><text:span text:style-name="T140">eggyé</text:span><text:span text:style-name="T92"> </text:span><text:span text:style-name="T140">váltak</text:span><text:span text:style-name="T92"> volna.</text:span></text:p>
      <text:p text:style-name="P107"/>
      <text:p text:style-name="P132"><text:span text:style-name="T92">Az Isten az </text:span><text:span text:style-name="T140">igazság</text:span><text:span text:style-name="T92"> megismerésénél többre akar minket elvezeti, azt szeretné, h. azzal </text:span><text:span text:style-name="T140">eggyé</text:span><text:span text:style-name="T92"> </text:span><text:span text:style-name="T140">váljunk</text:span><text:span text:style-name="T92">.</text:span></text:p>
      <text:p text:style-name="P107"/>
      <text:p text:style-name="P117">IDÉZET</text:p>
      <text:p text:style-name="P106"/>
      <text:p text:style-name="P135"><text:span text:style-name="T204">(</text:span><text:span text:style-name="T210">Jób 29, 14</text:span><text:span text:style-name="T204">): </text:span><text:span text:style-name="T213">„Az </text:span><text:span text:style-name="T216">igazságot magamra öltém </text:span><text:span text:style-name="T214">és</text:span><text:span text:style-name="T216"> az is magára ölte engem</text:span><text:span text:style-name="T213">; palást és süveg gyanánt volt az én ítéletem.”</text:span></text:p>
      <text:p text:style-name="P119"/>
      <text:h text:style-name="Heading_20_2" text:outline-level="2"><text:bookmark-start text:name="__RefHeading___Toc1002_886738268"/>(5Móz 29, 29)<text:span text:style-name="T36"> – </text:span><text:span text:style-name="T39">Isten nem nyilatkoztat ki mindent <text:s/>- HATÁRAINK a <text:tab/><text:tab/><text:tab/><text:tab/><text:tab/><text:tab/><text:tab/><text:tab/><text:tab/><text:tab/><text:tab/> <text:s text:c="6"/>megismerésben</text:span><text:bookmark-end text:name="__RefHeading___Toc1002_886738268"/></text:h>
      <text:p text:style-name="P121"/>
      <table:table table:name="Table2" table:style-name="Table2">
        <table:table-column table:style-name="Table2.A"/>
        <table:table-row>
          <table:table-cell table:style-name="Table2.A1" office:value-type="string">
            <text:p text:style-name="P133"><text:span text:style-name="T118">(</text:span><text:span text:style-name="T174">5Móz 29, 29</text:span><text:span text:style-name="T118">): </text:span><text:span text:style-name="T181">„A </text:span><text:span text:style-name="T192">titkok az Úréi</text:span><text:span text:style-name="T181">, a mi Istenünkéi; a </text:span><text:span text:style-name="T192">kinyilatkoztatott</text:span><text:span text:style-name="T181"> </text:span><text:span text:style-name="T192">dolgok</text:span><text:span text:style-name="T181"> pedig a </text:span><text:span text:style-name="T192">miénk</text:span><text:span text:style-name="T181"> és a mi fiainké mind örökké, hogy e törvénynek minden ígéjét beteljesítsük.”</text:span></text:p>
          </table:table-cell>
        </table:table-row>
      </table:table>
      <text:p text:style-name="P123"/>
      <text:p text:style-name="P108"/>
      <text:p text:style-name="P108">Tegyünk erőfeszítéseket, de melyek a <text:span text:style-name="T8">határaink</text:span> akkor, amikor az igét olvassuk?</text:p>
      <text:p text:style-name="P108"/>
      <text:p text:style-name="P134"><text:span text:style-name="T140">Mindig</text:span><text:span text:style-name="T92"> lesz </text:span><text:span text:style-name="T140">határa</text:span><text:span text:style-name="T92"> annak, h. az ember mit ismerhet meg. A </text:span><text:span text:style-name="T140">lehető</text:span><text:span text:style-name="T92"> </text:span><text:span text:style-name="T140">legnagyobb</text:span><text:span text:style-name="T92"> </text:span><text:span text:style-name="T140">erőfeszítést</text:span><text:span text:style-name="T92"> kell tennünk, de </text:span><text:span text:style-name="T140">maradnak</text:span><text:span text:style-name="T92"> </text:span><text:span text:style-name="T140">titkok</text:span><text:span text:style-name="T92">. Elérkezhetünk olyan </text:span><text:span text:style-name="T140">pontra</text:span><text:span text:style-name="T92"> az értelmezésben, amikor </text:span><text:span text:style-name="T140">felesleges</text:span><text:span text:style-name="T92"> további </text:span><text:span text:style-name="T140">erőlködés</text:span><text:span text:style-name="T130">, </text:span><text:span text:style-name="T135">emberi okoskodás, </text:span><text:span text:style-name="T136">mert nem tudunk a végére járni, csak majd az örök életben</text:span><text:span text:style-name="T92">. </text:span><text:span text:style-name="T127">A végtelen fejlődés lehetőségét tehát Isten itt a földön nem adta meg az embernek (majd csak az örök életben). </text:span><text:span text:style-name="T92">DE! </text:span><text:span text:style-name="T157">n</text:span><text:span text:style-name="T140">e elégetdetlenkedjünk</text:span><text:span text:style-name="T92">, h. miért nem adta meg a végtelen fejlődés lehetőségét az Isten. Megadta, de </text:span><text:span text:style-name="T140">nem a földi élet keretein </text:span><text:span text:style-name="T92">belül.</text:span></text:p>
      <text:p text:style-name="P109"/>
      <text:p text:style-name="P134"><text:span text:style-name="T92">Amit </text:span><text:span text:style-name="T140">megértünk</text:span><text:span text:style-name="T92">, az a </text:span><text:span text:style-name="T157">miénk</text:span><text:span text:style-name="T137"> </text:span><text:span text:style-name="T135">(</text:span><text:span text:style-name="T92">„</text:span><text:span text:style-name="T181">a </text:span><text:span text:style-name="T192">kinyilatkoztatott</text:span><text:span text:style-name="T181"> </text:span><text:span text:style-name="T192">dolgok</text:span><text:span text:style-name="T181"> pedig a </text:span><text:span text:style-name="T192">miénk</text:span><text:span text:style-name="T181"> és a mi fiainké</text:span><text:span text:style-name="T92">”</text:span><text:span text:style-name="T127">)</text:span><text:span text:style-name="T92">, és ez nem kevés. </text:span><text:span text:style-name="T140">Nem 1 oldalnyi kinyilatkoztatást</text:span><text:span text:style-name="T92"> katunk, Isten nem 1 oldalban összegezte, amit mondani szeretne az embernek </text:span><text:span text:style-name="T127">(ez is megtörténhetett volna)</text:span><text:span text:style-name="T92">, hanem 66 könyvnyit. </text:span></text:p>
      <text:p text:style-name="P109"/>
      <text:p text:style-name="P134"><text:span text:style-name="T92">A titkok azért adattak, h. </text:span><text:span text:style-name="T140">komolyan vegyük</text:span><text:span text:style-name="T130"> </text:span><text:span text:style-name="T135">(„h. </text:span><text:span text:style-name="T187">e törvénynek minden ígéjét beteljesítsük</text:span><text:span text:style-name="T135">”)</text:span><text:span text:style-name="T92">, amit olvasunk, ne elégedjünk me</text:span><text:span text:style-name="T127">g pusztán az ismerettel</text:span><text:span text:style-name="T92">. </text:span><text:span text:style-name="T128">Az 1. szint=ismeret, 2. szint=igazságból valónak lenni, 3. szint=beteljesíteni a tv igéjét. A tv beteljesítése az embernek egyedül nem lehetséges, de Istennel együtt igen.</text:span></text:p>
      <text:p text:style-name="P109"/>
      <text:h text:style-name="Heading_20_2" text:outline-level="2"><text:bookmark-start text:name="__RefHeading___Toc1004_886738268"/><text:soft-page-break/>(Mát 24, 15)<text:span text:style-name="T36"> <text:s text:c="2"/>- <text:s text:c="2"/>„Aki olvassa, értse meg!” </text:span><text:bookmark-end text:name="__RefHeading___Toc1004_886738268"/></text:h>
      <text:p text:style-name="P100"/>
      <table:table table:name="Table3" table:style-name="Table3">
        <table:table-column table:style-name="Table3.A"/>
        <table:table-row>
          <table:table-cell table:style-name="Table3.A1" office:value-type="string">
            <text:p text:style-name="P125"><text:span text:style-name="T92">(</text:span><text:span text:style-name="T169">Mát 24, 15</text:span><text:span text:style-name="T92">) </text:span><text:span text:style-name="T129">Jézus felhívása</text:span><text:span text:style-name="T92">:</text:span></text:p>
            <text:p text:style-name="P125"><text:span text:style-name="T92"><text:s/></text:span><text:span text:style-name="T176">„Mikor azért látjátok majd, hogy az a pusztító utálatosság, amelyről Dániel próféta szólott, ott áll a szent helyen (</text:span><text:span text:style-name="T188">aki olvassa, értse meg</text:span><text:span text:style-name="T176">):”</text:span></text:p>
          </table:table-cell>
        </table:table-row>
      </table:table>
      <text:p text:style-name="P118"/>
      <text:p text:style-name="P100"/>
      <text:p text:style-name="P135"><text:span text:style-name="T205">Teljesen </text:span><text:span text:style-name="T199">egyértelmű</text:span><text:span text:style-name="T205"> kijelentés. Csak </text:span><text:span text:style-name="T199">az nem érti</text:span><text:span text:style-name="T205"> meg a Bibliát, aki </text:span><text:span text:style-name="T199">nem olvassa</text:span><text:span text:style-name="T205">.</text:span></text:p>
      <text:p text:style-name="P100"/>
      <text:p text:style-name="P124"><text:span text:style-name="T129">Tegyünk </text:span><text:span text:style-name="T160">erőfeszítéseket</text:span><text:span text:style-name="T129">! </text:span><text:span text:style-name="T159">Ne adjuk fel </text:span><text:span text:style-name="T128">a kudarcok miatt! </text:span><text:span text:style-name="T129">Meg tudjuk érteni az Igét. Vannak, </text:span><text:span text:style-name="T160">különbségek</text:span><text:span text:style-name="T129"> köztünk, h. </text:span><text:span text:style-name="T160">ki mit ért meg</text:span><text:span text:style-name="T129">.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h text:style-name="P150" text:outline-level="1"><text:bookmark-start text:name="__RefHeading___Toc2196_1627382650"/>Isten beszéd<text:span text:style-name="T263">ének</text:span> isteni tulajdonságai<text:bookmark-end text:name="__RefHeading___Toc2196_1627382650"/></text:h>
      <text:p text:style-name="P110"/>
      <text:p text:style-name="P110"/>
      <text:p text:style-name="P110">A Biblia <text:span text:style-name="T8">Isten beszéde emberi nyelven</text:span>. Tehát <text:span text:style-name="T8">egyszerre</text:span> <text:span text:style-name="T8">emberi</text:span> és <text:span text:style-name="T8">isteni</text:span>. Az <text:span text:style-name="T8">emberi beszédre</text:span> és <text:span text:style-name="T8">Isten</text:span> <text:span text:style-name="T8">beszédére</text:span> jellemző <text:span text:style-name="T8">tulajdonságokkal</text:span> <text:span text:style-name="T8">egyaránt</text:span> rendelkezik.</text:p>
      <text:p text:style-name="P122"/>
      <text:h text:style-name="P155" text:outline-level="2"><text:bookmark-start text:name="__RefHeading___Toc2198_1627382650"/>Isteni gondolatok<text:bookmark-end text:name="__RefHeading___Toc2198_1627382650"/></text:h>
      <text:p text:style-name="P110"/>
      <text:p text:style-name="P110">Az <text:span text:style-name="T8">emberi gondolatokat magasan felülmúló eszmék</text:span>, <text:span text:style-name="T264">melyek </text:span><text:span text:style-name="T50">erkölcsiségükben</text:span><text:span text:style-name="T57"> </text:span><text:span text:style-name="T50">ellentétesek</text:span><text:span text:style-name="T264"> is a jellegzetes </text:span><text:span text:style-name="T21">emberi</text:span><text:span text:style-name="T264"> </text:span><text:span text:style-name="T21">gondolkodás-</text:span><text:span text:style-name="T264"> és cselekvésmóddal.</text:span></text:p>
      <text:p text:style-name="P110"/>
      <text:p text:style-name="P111">Ilyen eszmék pl. <text:s/></text:p>
      <text:p text:style-name="P111"/>
      <text:p text:style-name="P112">-Isten <text:span text:style-name="T8">erkölcsi </text:span><text:span text:style-name="T22">l</text:span><text:span text:style-name="T8">énye</text:span>, az iste<text:span text:style-name="T265">n</text:span>i személyek ezen alapuló tökéletes egysége.</text:p>
      <text:p text:style-name="P111">-Isten örök, egyetemes<text:span text:style-name="T8"> erkölcsi tv-e</text:span>, amely az élet és boldogság alapfeltétele.</text:p>
      <text:p text:style-name="P111">-Isten <text:span text:style-name="T8">Fiának helyettes áldozata</text:span> az ember számára adandó bűnbocsánat fedezetéül.</text:p>
      <text:p text:style-name="P112">-Isten <text:span text:style-name="T8">előre rendelkezése</text:span>, amely az ember szabad akaratát tiszteletben tartva szervezi egybe Isten akaratát, üdvtervét és a sokféle emberi akaratot.</text:p>
      <text:p text:style-name="P112">-A <text:span text:style-name="T8">ember</text:span> „<text:span text:style-name="T8">helyreállításának</text:span>” folyamata az újjászületéstől az újjáteremtésig.</text:p>
      <text:p text:style-name="P122"/>
      <text:h text:style-name="P155" text:outline-level="2"><text:bookmark-start text:name="__RefHeading___Toc2200_1627382650"/>Isteni előre tudás<text:bookmark-end text:name="__RefHeading___Toc2200_1627382650"/></text:h>
      <text:p text:style-name="P110"/>
      <text:p text:style-name="P110"><text:span text:style-name="T266">Isten bölcsessége végéremehetetlen. </text:span>Nem csak a múltat és a jelent <text:span text:style-name="T8">ismeri</text:span>, hanem a <text:span text:style-name="T8">jövőt</text:span> is, <text:span text:style-name="T265">aminek jó példái messiási és egyéb </text:span><text:span text:style-name="T23">próféciák</text:span><text:span text:style-name="T266">. Ez </text:span><text:span text:style-name="T23">bizonyítékul</text:span><text:span text:style-name="T266"> szolgál arra, h. a </text:span><text:span text:style-name="T23">Biblia</text:span><text:span text:style-name="T266"> valóban </text:span><text:span text:style-name="T23">Isten beszéde</text:span><text:span text:style-name="T266">. </text:span><text:soft-page-break/><text:span text:style-name="T266">Szemben a kereszténységgel </text:span><text:span text:style-name="T23">más vallások a tekintélyük</text:span><text:span text:style-name="T22">r</text:span><text:span text:style-name="T23">e</text:span><text:span text:style-name="T266"> hivatkozva várja el, h. </text:span><text:span text:style-name="T23">higgyenek</text:span><text:span text:style-name="T266"> benne. </text:span><text:span text:style-name="T23">Egyik sem</text:span><text:span text:style-name="T266"> mondhatja el magáról, h. </text:span><text:span text:style-name="T23">beteljesedett jövendölései</text:span><text:span text:style-name="T266"> vannak.</text:span></text:p>
      <text:p text:style-name="P122"/>
      <text:h text:style-name="P155" text:outline-level="2"><text:bookmark-start text:name="__RefHeading___Toc2202_1627382650"/>Isteni teremtő erő<text:bookmark-end text:name="__RefHeading___Toc2202_1627382650"/></text:h>
      <text:p text:style-name="P110"/>
      <text:p text:style-name="P113"><text:span text:style-name="T234">Iste beszéde </text:span><text:span text:style-name="T8">nem csak hangzik</text:span><text:span text:style-name="T234">, hanem</text:span><text:span text:style-name="T8"> cselekszik is</text:span><text:span text:style-name="T234">. Ez elmondható Isten</text:span><text:span text:style-name="T8"> emberekhez szóló beszédéről</text:span><text:span text:style-name="T234"> is, maga Isten szól erről (Ésa 55, 10-11), (Jn 6, 63). </text:span><text:span text:style-name="T239">Isten beszéde </text:span><text:span text:style-name="T26">átformálja</text:span><text:span text:style-name="T239"> az </text:span><text:span text:style-name="T26">ember</text:span><text:span text:style-name="T239"> </text:span><text:span text:style-name="T26">gondolkodását, jellemét</text:span><text:span text:style-name="T239">, ami megmutatkozik az ember cselekedeteiben.</text:span></text:p>
      <text:p text:style-name="P110"/>
      <text:p text:style-name="P114">Isten beszédének teremtő ereje <text:span text:style-name="T267">azonban</text:span> <text:span text:style-name="T8">csak azokban </text:span>fejti ki htását, akik <text:span text:style-name="T8">befogadják</text:span>. Istennél még „gyengéd” erőszak sem létezik. Isten <text:span text:style-name="T8">mindenható, átformálhatná</text:span> az embert <text:span text:style-name="T8">akarata ellenére is</text:span>, de nem teszi.</text:p>
      <text:p text:style-name="P122"/>
      <text:h text:style-name="P155" text:outline-level="2"><text:bookmark-start text:name="__RefHeading___Toc2204_1627382650"/>Isteni tökéletesség<text:bookmark-end text:name="__RefHeading___Toc2204_1627382650"/></text:h>
      <text:p text:style-name="P110"/>
      <text:p text:style-name="P110"><text:span text:style-name="T268">A</text:span>z erkölcsiség és a célnak megfelelés tekintetében.</text:p>
      <text:p text:style-name="P110"/>
      <text:p text:style-name="P114">A <text:span text:style-name="T8">tökéletesség nem</text:span> az Írások <text:span text:style-name="T8">emberi</text:span> <text:span text:style-name="T8">oldáláról</text:span> (pl. hibátlan nyelvtan, stílus, adatok pontossága) mondható el. <text:span text:style-name="T269">Az emberi beszéd által hordozott </text:span><text:span text:style-name="T24">tartal</text:span><text:span text:style-name="T25">mat</text:span><text:span text:style-name="T269"> illetően beszélhetünk tökéletességről, ami az isteni oldal:</text:span></text:p>
      <text:p text:style-name="P97"><text:span text:style-name="T8">Következetesség</text:span>, <text:span text:style-name="T8">teljes</text:span> <text:span text:style-name="T8">egység</text:span> a <text:span text:style-name="T8">különböző</text:span> <text:span text:style-name="T8">szerzők</text:span> tanúságtételei között, kifogástalan <text:span text:style-name="T8">erkölcsiség</text:span>, <text:span text:style-name="T8">igazságosság</text:span>, <text:span text:style-name="T8">méltányosság</text:span>, <text:span text:style-name="T8">szeretet</text:span>, <text:span text:style-name="T8">tapintat</text:span>, <text:span text:style-name="T8">tiszta</text:span> <text:span text:style-name="T8">beszéd</text:span> (stílus; nem terjengős, nem homályos, nem érzelgős). Ezek azok a „tökéletességek”, amelyeket elvárhatunk az emberi nyelve lefordított isteni beszé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2" svg:font-family="Georgia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    x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eebbd"/>
    </style:style>
    <style:style style:name="MT2" style:family="text">
      <style:text-properties fo:font-weight="normal" officeooo:rsid="008eebbd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2_MEGÉRTÉS ÉS ÉRTELMEZÉS</text:span>_<text:span text:style-name="MT1">ÉRT. BIBL. ALAPELVEI_ISTEN BESZ. ISTENI TUL. _</text:span><text:span text:style-name="MT2">SZIGORLAT</text:span></text:p>
        <text:p text:style-name="Horizontal_20_Line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1-18T20:53:33.124637676</dc:date>
    <meta:editing-duration>PT6H40M16S</meta:editing-duration>
    <meta:editing-cycles>93</meta:editing-cycles>
    <meta:generator>LibreOffice/6.0.7.3$Linux_X86_64 LibreOffice_project/00m0$Build-3</meta:generator>
    <meta:document-statistic meta:table-count="6" meta:image-count="0" meta:object-count="0" meta:page-count="17" meta:paragraph-count="323" meta:word-count="5087" meta:character-count="35060" meta:non-whitespace-character-count="28915"/>
  </office:meta>
</office:document-meta>
</file>